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style>
    <style:style style:name="ce9" style:family="table-cell" style:parent-style-name="Default" style:data-style-name="N19"/>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19">
      <style:table-cell-properties style:vertical-align="automatic" fo:background-color="transparent"/>
    </style:style>
    <style:style style:name="ce13" style:family="table-cell" style:parent-style-name="Default"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19">
      <style:table-cell-properties style:vertical-align="to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321000" table:number-columns-spanned="4" table:number-rows-spanned="1" table:style-name="ce15">
            <text:p>3210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Tribunal Federal de Justicia Administrativ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1/08/2019 a 31/12/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0-02-13T00:00:00" table:number-columns-spanned="4" table:number-rows-spanned="1" table:content-validation-name="val2" table:style-name="ce17">
            <text:p>13/0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General de Acuerdos</text:p>
          </table:table-cell>
          <table:table-cell office:value-type="string" table:style-name="ce1">
            <text:p>Expediente<text:span text:style-name="T2"><text:s/></text:span>4857/17-17-08-1/66/18-PL-01-04</text:p>
          </table:table-cell>
          <table:table-cell office:value-type="string" table:style-name="ce8">
            <text:p>Jurisdiccional</text:p>
          </table:table-cell>
          <table:table-cell office:value-type="string" table:style-name="ce7">
            <text:p>Se reciba solicitud de acceso a la información</text:p>
          </table:table-cell>
          <table:table-cell office:value-type="string" table:style-name="ce1">
            <text:p>1 año</text:p>
          </table:table-cell>
          <table:table-cell office:value-type="date" office:date-value="2019-01-25T00:00:00" table:content-validation-name="val1" table:style-name="ce9">
            <text:p>25/01/2019</text:p>
          </table:table-cell>
          <table:table-cell office:value-type="date" office:date-value="2020-01-25T00:00:00" table:content-validation-name="val1" table:style-name="ce9">
            <text:p>25/01/2020</text:p>
          </table:table-cell>
          <table:table-cell office:value-type="string" table:style-name="ce1">
            <text:p>110, fracción XI, de la Ley Federal de Transparencia y Acceso a la Información Pública</text:p>
          </table:table-cell>
          <table:table-cell office:value-type="string" table:style-name="ce8">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alizada por la Secretaría General de Acuerdos respecto de las constancias que conforman el <text:s/>juicio contencioso administrativo 4857/17-17-08-1/66/18-PL-01-04, salvo la sentencia dictada en el mismo.</text:p>
          </table:table-cell>
          <table:table-cell office:value-type="string" table:style-name="ce1">
            <text:p>Completa</text:p>
          </table:table-cell>
          <table:table-cell office:value-type="string" table:style-name="ce1">
            <text:p>Expediente</text:p>
          </table:table-cell>
          <table:table-cell office:value-type="date" office:date-value="2019-01-25T00:00:00" table:content-validation-name="val1" table:style-name="ce9">
            <text:p>25/0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8">
            <text:p>Sala Especializada en Materia Ambiental y de Regulación<text:s/></text:p>
          </table:table-cell>
          <table:table-cell office:value-type="string" table:style-name="ce8">
            <text:p>Expediente 3608/15-EAR-01-6 y su acumulado 3610/15-EAR-01-5</text:p>
          </table:table-cell>
          <table:table-cell office:value-type="string" table:style-name="ce8">
            <text:p>Jurisdiccional</text:p>
          </table:table-cell>
          <table:table-cell office:value-type="string" table:style-name="ce7">
            <text:p>Se reciba solicitud de acceso a la información</text:p>
          </table:table-cell>
          <table:table-cell office:value-type="string" table:style-name="ce1">
            <text:p>1 año</text:p>
          </table:table-cell>
          <table:table-cell office:value-type="date" office:date-value="2019-02-14T00:00:00" table:content-validation-name="val1" table:style-name="ce9">
            <text:p>14/02/2019</text:p>
          </table:table-cell>
          <table:table-cell office:value-type="date" office:date-value="2020-02-14T00:00:00" table:content-validation-name="val1" table:style-name="ce9">
            <text:p>14/02/2020</text:p>
          </table:table-cell>
          <table:table-cell office:value-type="string" table:style-name="ce8">
            <text:p>110, fracciones X y XI de la Ley Federal de Transparencia y Acceso a la Información Pública.</text:p>
          </table:table-cell>
          <table:table-cell office:value-type="string" table:style-name="ce8">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alizada por la Secretaría General de Acuerdos respecto de las constancias que conforman el <text:s/>juicio contencioso administrativo 4857/17-17-08-1/66/18-PL-01-04, salvo la sentencia dictada en el mismo.</text:p>
          </table:table-cell>
          <table:table-cell office:value-type="string" table:style-name="ce1">
            <text:p>Completa</text:p>
          </table:table-cell>
          <table:table-cell office:value-type="string" table:style-name="ce1">
            <text:p>Expediente</text:p>
          </table:table-cell>
          <table:table-cell office:value-type="date" office:date-value="2019-02-22T00:00:00" table:content-validation-name="val1" table:style-name="ce9">
            <text:p>22/02/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II y Cuarta Sala Auxilia</text:p>
          </table:table-cell>
          <table:table-cell office:value-type="string" table:style-name="ce1">
            <text:p>Expedientes 3789/17-22-01-7 y 1665/18-22-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año</text:p>
          </table:table-cell>
          <table:table-cell office:value-type="date" office:date-value="2019-04-15T00:00:00" table:content-validation-name="val1" table:style-name="ce9">
            <text:p>15/04/2019</text:p>
          </table:table-cell>
          <table:table-cell office:value-type="date" office:date-value="2020-04-15T00:00:00" table:content-validation-name="val1" table:style-name="ce9">
            <text:p>15/04/2020</text:p>
          </table:table-cell>
          <table:table-cell office:value-type="string" table:style-name="ce1">
            <text:p>110, fracción XI, de la Ley Federal de Transparencia y Acceso a la Información Públic</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Norte-Centro III y Cuarta Sala Auxiliar, respecto de los expedientes de los juicios contenciosos administrativos 3789/17-22-01-7 y 1665/18-22-01-4, los cuales aún se encuentran en trámite y en proceso de notificación</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este</text:p>
          </table:table-cell>
          <table:table-cell office:value-type="string" table:style-name="ce1">
            <text:p>Expediente 3622/17-06-02-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12T00:00:00" table:content-validation-name="val1" table:style-name="ce9">
            <text:p>12/04/2019</text:p>
          </table:table-cell>
          <table:table-cell office:value-type="date" office:date-value="2020-04-12T00:00:00" table:content-validation-name="val1" table:style-name="ce9">
            <text:p>12/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Noreste, respecto del expediente del juicio contencioso administrativo <text:s/>3622/17-06-02-6,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text:p>
          </table:table-cell>
          <table:table-cell office:value-type="string" table:style-name="ce1">
            <text:p>Expediente 195/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09T00:00:00" table:content-validation-name="val1" table:style-name="ce9">
            <text:p>09/04/2019</text:p>
          </table:table-cell>
          <table:table-cell office:value-type="date" office:date-value="2020-04-09T00:00:00" table:content-validation-name="val1" table:style-name="ce9">
            <text:p>09/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te-Centro I, respecto del expediente del juicio contencioso administrativo 195/19-04-01-1,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te-Centro II</text:p>
          </table:table-cell>
          <table:table-cell office:value-type="string" table:style-name="ce1">
            <text:p>Expediente 478/18-05-01-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3T00:00:00" table:content-validation-name="val1" table:style-name="ce9">
            <text:p>23/05/2019</text:p>
          </table:table-cell>
          <table:table-cell office:value-type="date" office:date-value="2020-05-23T00:00:00" table:content-validation-name="val1" table:style-name="ce9">
            <text:p>23/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te Centro II, respecto del contenido de la carpeta falsa del expediente 478/18-05-01-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31T00:00:00" table:content-validation-name="val1" table:style-name="ce9">
            <text:p>31/05/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Expediente 3469/16-06-03-9/3911/17-S2-07-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juicio contencioso administrativo <text:s/>3469/16-06-03-9/3911/17-S2-07-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31T00:00:00" table:content-validation-name="val1" table:style-name="ce9">
            <text:p>31/05/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Metropolitana</text:p>
          </table:table-cell>
          <table:table-cell office:value-type="string" table:style-name="ce1">
            <text:p>Expediente 3674/18-17-01-9<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7-12T00:00:00" table:content-validation-name="val1" table:style-name="ce9">
            <text:p>12/07/2019</text:p>
          </table:table-cell>
          <table:table-cell office:value-type="date" office:date-value="2020-07-12T00:00:00" table:content-validation-name="val1" table:style-name="ce9">
            <text:p>12/07/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Metropolitana, respecto del expediente 3674/18-17-01-9,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8-30T00:00:00" table:content-validation-name="val1" table:style-name="ce9">
            <text:p>30/08/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oeste I</text:p>
          </table:table-cell>
          <table:table-cell office:value-type="string" table:style-name="ce1">
            <text:p>2748/19-01-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690/19-01-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09/19-01-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54/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20/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10/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37/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371/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376/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34/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70/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77/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40/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53/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29/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97/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10/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24/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69/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122/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SOLICITUD A CORREOS DE FECHA DE NOTIFICACIÓN</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29/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PRECLUYE DERECHO DE LA ACTORA PARA AMPLIACIÓN</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83/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CON SOBRESEIMIENTO</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60/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13/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SE DE RECIBO DE CONSTANCIAS DE NOTIFICACIÓN</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711/19-19-01-2-S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contestación de demanda simple.</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455/19-19-01-2-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desechamiento de ampliac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84/19-19-01-8-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86/19-19-01-5-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73/19-19-01-5-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3432/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4051/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1674/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1596/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3934/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523/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457/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083/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596/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357/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Proyecto del Reglamento Interior del Tribunal Federal de Justicia Administrativa <text:s/>2019</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2T00:00:00" table:content-validation-name="val1" table:style-name="ce9">
            <text:p>22/10/2019</text:p>
          </table:table-cell>
          <table:table-cell office:value-type="date" office:date-value="2020-10-22T00:00:00" table:content-validation-name="val1" table:style-name="ce9">
            <text:p>22/10/2020</text:p>
          </table:table-cell>
          <table:table-cell office:value-type="string" table:style-name="ce1">
            <text:p>110, fracción VIII, de la Ley Federal de Transparencia y Acceso a la Información Pública</text:p>
          </table:table-cell>
          <table:table-cell office:value-type="string" table:style-name="ce1">
            <text:p>Opiniones, recomendaciones o puntos de vista que formen parte del proceso deliberativo de los Servidores Públicos, hasta en tanto no sea adoptada la decisión definitiva, la cual deberá estar documentada</text:p>
          </table:table-cell>
          <table:table-cell office:value-type="string" table:style-name="ce1">
            <text:p>Con fundamento en lo dispuesto en los artículos 44, fracción II, 104, 113, fracción VIII y 137, inciso a), de la Ley General de Transparencia y Acceso a la Información Pública, 65, fracción II, 110, fracción VIII, 111 y 140, fracción I, de la Ley Federal de Transparencia y Acceso a la Información Pública, y los numerales Segundo, fracción XIII, Sexto, párrafo segundo y Vigésimo Sépt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Auxiliar de la Junta de Gobierno y Administración y la Secretaría General de Acuerdos, respecto de los documentos requeridos en las solicitudes 3210000095819, 3210000095919, 3210000096019, 3210000096119, 3210000096619, 3210000096719, 3210000096819 y 3210000097219</text:p>
          </table:table-cell>
          <table:table-cell office:value-type="string" table:style-name="ce1">
            <text:p>Completa</text:p>
          </table:table-cell>
          <table:table-cell office:value-type="string" table:style-name="ce1">
            <text:p>Expediente</text:p>
          </table:table-cell>
          <table:table-cell office:value-type="date" office:date-value="2019-10-25T00:00:00" table:content-validation-name="val1" table:style-name="ce9">
            <text:p>25/10/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Auxiliar de la Junta de Gobierno y Administración</text:p>
          </table:table-cell>
          <table:table-cell office:value-type="string" table:style-name="ce1">
            <text:p>Proyecto del Reglamento Interior del Tribunal Federal de Justicia Administrativa <text:s/>2019</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VIII, de la Ley Federal de Transparencia y Acceso a la Información Pública</text:p>
          </table:table-cell>
          <table:table-cell office:value-type="string" table:style-name="ce1">
            <text:p>Opiniones, recomendaciones o puntos de vista que formen parte del proceso deliberativo de los Servidores Públicos, hasta en tanto no sea adoptada la decisión definitiva, la cual deberá estar documentada</text:p>
          </table:table-cell>
          <table:table-cell office:value-type="string" table:style-name="ce1">
            <text:p>Con fundamento en lo dispuesto en los artículos 44, fracción II, 104, 113, fracción VIII y 137, inciso a), de la Ley General de Transparencia y Acceso a la Información Pública, 65, fracción II, 110, fracción VIII, 111 y 140, fracción I, de la Ley Federal de Transparencia y Acceso a la Información Pública, y los numerales Segundo, fracción XIII, Sexto, párrafo segundo y Vigésimo Sépt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Auxiliar de la Junta de Gobierno y Administración y la Secretaría General de Acuerdos, respecto de los documentos requeridos en las solicitudes 3210000095819, 3210000095919, 3210000096019, 3210000096119, 3210000096619, 3210000096719, 3210000096819 y 3210000097219</text:p>
          </table:table-cell>
          <table:table-cell office:value-type="string" table:style-name="ce1">
            <text:p>Completa</text:p>
          </table:table-cell>
          <table:table-cell office:value-type="string" table:style-name="ce1">
            <text:p>Expediente</text:p>
          </table:table-cell>
          <table:table-cell office:value-type="date" office:date-value="2019-10-25T00:00:00" table:content-validation-name="val1" table:style-name="ce9">
            <text:p>25/10/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l Juicio de Resolución Exclusiva de Fondo, Auxiliar Metropolitana y Auxiliar en Materia de Pensiones Civiles</text:p>
          </table:table-cell>
          <table:table-cell office:value-type="string" table:style-name="ce1">
            <text:p>18784/16-SAM-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2-25T00:00:00" table:content-validation-name="val1" table:style-name="ce9">
            <text:p>25/02/2019</text:p>
          </table:table-cell>
          <table:table-cell office:value-type="date" office:date-value="2020-02-25T00:00:00" table:content-validation-name="val1" table:style-name="ce9">
            <text:p>25/02/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specto de la carpeta falsa del expediente 18784/16-SAM-9, de conformidad con lo señalado por la Sala Especializada en Materia del Juicio de Resolución Exclusiva de Fondo, Auxiliar Metropolitana y Auxiliar en Materia de Pensiones Civiles</text:p>
          </table:table-cell>
          <table:table-cell office:value-type="string" table:style-name="ce1">
            <text:p>Completa</text:p>
          </table:table-cell>
          <table:table-cell office:value-type="string" table:style-name="ce1">
            <text:p>Expediente</text:p>
          </table:table-cell>
          <table:table-cell office:value-type="date" office:date-value="2019-02-28T00:00:00" table:content-validation-name="val1" table:style-name="ce9">
            <text:p>28/0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p>
          </table:table-cell>
          <table:table-cell office:value-type="string" table:style-name="ce1">
            <text:p>98/17-15-01-2<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6T00:00:00" table:content-validation-name="val1" table:style-name="ce9">
            <text:p>06/03/2019</text:p>
          </table:table-cell>
          <table:table-cell office:value-type="date" office:date-value="2020-03-06T00:00:00" table:content-validation-name="val1" table:style-name="ce9">
            <text:p>06/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Sureste, respecto del expediente del juicio contencioso administrativo <text:s/>98/17-15-01-2, el cual se encuntra sub júdice</text:p>
          </table:table-cell>
          <table:table-cell office:value-type="string" table:style-name="ce1">
            <text:p>Completa</text:p>
          </table:table-cell>
          <table:table-cell office:value-type="string" table:style-name="ce1">
            <text:p>Expediente</text:p>
          </table:table-cell>
          <table:table-cell office:value-type="date" office:date-value="2019-03-14T00:00:00" table:content-validation-name="val1" table:style-name="ce9">
            <text:p>14/03/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gunda Sala Regional Norte-Este del Estado de México</text:p>
          </table:table-cell>
          <table:table-cell office:value-type="string" table:style-name="ce1">
            <text:p>1750/18-11-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6T00:00:00" table:content-validation-name="val1" table:style-name="ce9">
            <text:p>06/03/2019</text:p>
          </table:table-cell>
          <table:table-cell office:value-type="date" office:date-value="2020-03-06T00:00:00" table:content-validation-name="val1" table:style-name="ce9">
            <text:p>06/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egunda Sala Regional Norte-Este del Estado de México, respecto del expediente del juicio contencioso administrativo 1750/18-11-02-7, en el cual se repuso el procedimiento y aún no se ha dictado sentencia definitiva.</text:p>
          </table:table-cell>
          <table:table-cell office:value-type="string" table:style-name="ce1">
            <text:p>Completa</text:p>
          </table:table-cell>
          <table:table-cell office:value-type="string" table:style-name="ce1">
            <text:p>Expediente</text:p>
          </table:table-cell>
          <table:table-cell office:value-type="date" office:date-value="2019-03-14T00:00:00" table:content-validation-name="val1" table:style-name="ce9">
            <text:p>14/03/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1949/17-EPI-01-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8T00:00:00" table:content-validation-name="val1" table:style-name="ce9">
            <text:p>08/03/2019</text:p>
          </table:table-cell>
          <table:table-cell office:value-type="date" office:date-value="2020-03-08T00:00:00" table:content-validation-name="val1" table:style-name="ce9">
            <text:p>08/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Especializada en Materia de Propiedad Intelectual, respecto del expediente del juicio contencioso administrativo 1949/17-EPI-01-3,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03-21T00:00:00" table:content-validation-name="val1" table:style-name="ce9">
            <text:p>21/03/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p>
          </table:table-cell>
          <table:table-cell office:value-type="string" table:style-name="ce1">
            <text:p>1253/17-15-01-7<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07T00:00:00" table:content-validation-name="val1" table:style-name="ce9">
            <text:p>07/05/2019</text:p>
          </table:table-cell>
          <table:table-cell office:value-type="date" office:date-value="2020-05-07T00:00:00" table:content-validation-name="val1" table:style-name="ce9">
            <text:p>0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Sureste, respecto del expediente 1253/17-15-01-7 y de la sentencia a que hace referencia la solicitud de acceso a la información materia del presente estudio, máxime que el juicio contencioso administrativo aún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5-09T00:00:00" table:content-validation-name="val1" table:style-name="ce9">
            <text:p>09/05/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571/18-01-01-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22T00:00:00" table:content-validation-name="val1" table:style-name="ce9">
            <text:p>22/04/2019</text:p>
          </table:table-cell>
          <table:table-cell office:value-type="date" office:date-value="2020-04-22T00:00:00" table:content-validation-name="val1" table:style-name="ce9">
            <text:p>22/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V y 137, inciso a), de la Ley General de Transparencia y Acceso a la Información Pública, 65, fracción II, 110, fracción V,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 y la Décimo Primera Sala Regional Metropolitana, respecto de las documentales requeridas dentro de los expedientes 2571/18-01-01-4 y 1324/18-17-11-7 Ac.1.</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écimo Primera Sala Regional Metropolitana</text:p>
          </table:table-cell>
          <table:table-cell office:value-type="string" table:style-name="ce1">
            <text:p>1324/18-17-11-7 Ac.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23T00:00:00" table:content-validation-name="val1" table:style-name="ce9">
            <text:p>23/04/2019</text:p>
          </table:table-cell>
          <table:table-cell office:value-type="date" office:date-value="2020-04-23T00:00:00" table:content-validation-name="val1" table:style-name="ce9">
            <text:p>23/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V y 137, inciso a), de la Ley General de Transparencia y Acceso a la Información Pública, 65, fracción II, 110, fracción V,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 y la Décimo Primera Sala Regional Metropolitana, respecto de las documentales requeridas dentro de los expedientes 2571/18-01-01-4 y 1324/18-17-11-7 Ac.1.</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14938/14-17-09-11/1957/15-S2-06-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4T00:00:00" table:content-validation-name="val1" table:style-name="ce9">
            <text:p>14/05/2019</text:p>
          </table:table-cell>
          <table:table-cell office:value-type="date" office:date-value="2020-05-14T00:00:00" table:content-validation-name="val1" table:style-name="ce9">
            <text:p>1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expediente del juicio contencioso administrativo <text:s/>14938/14-17-09-11/1957/15-S2-06-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5323/14-06-03-71853/18-S1-04-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expediente del juicio contencioso administrativo <text:s/>5323/14-06-03-7/853/18-S1-04-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Pacífico-Centro y Sexta Sala Auxiliar</text:p>
          </table:table-cell>
          <table:table-cell office:value-type="string" table:style-name="ce1">
            <text:p>2447/18-21-01-3-S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Pacífico-Centro y Sexta Sala Auxiliar, respecto del contenido de la carpeta falsa del expediente 2447/18-21-01-3-ST,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 Occidente</text:p>
          </table:table-cell>
          <table:table-cell office:value-type="string" table:style-name="ce1">
            <text:p>14/24622-07-01-02-08-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7T00:00:00" table:content-validation-name="val1" table:style-name="ce9">
            <text:p>27/05/2019</text:p>
          </table:table-cell>
          <table:table-cell office:value-type="date" office:date-value="2020-05-27T00:00:00" table:content-validation-name="val1" table:style-name="ce9">
            <text:p>2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 Occidente, así como por la Sala Regional del Norte-Centro III y Cuarta Sala Auxiliar, respecto de los expedientes 14/24622-07-01-02-08-OT y 1277/15-22-01-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Norte-Centro III y Cuarta Sala Auxiliar</text:p>
          </table:table-cell>
          <table:table-cell office:value-type="string" table:style-name="ce1">
            <text:p>1277/15-22-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05T00:00:00" table:content-validation-name="val1" table:style-name="ce9">
            <text:p>05/06/2019</text:p>
          </table:table-cell>
          <table:table-cell office:value-type="date" office:date-value="2020-06-05T00:00:00" table:content-validation-name="val1" table:style-name="ce9">
            <text:p>05/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 Occidente, así como por la Sala Regional del Norte-Centro III y Cuarta Sala Auxiliar, respecto de los expedientes 14/24622-07-01-02-08-OT y 1277/15-22-01-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3511/11-10-01-09/2038/18-PL-04-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3513/17-10-01-6-OT-1849/18-PL-07-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5591/17-10-01-6/2061/18-PL-06-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2048/15-02-01-3/AC1/1128/18-PL-07-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7T00:00:00" table:content-validation-name="val1" table:style-name="ce9">
            <text:p>27/05/2019</text:p>
          </table:table-cell>
          <table:table-cell office:value-type="date" office:date-value="2020-05-27T00:00:00" table:content-validation-name="val1" table:style-name="ce9">
            <text:p>2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y la Sala Regional del Noroeste II, respecto de los expedientes 2048/15-02-01-3/AC1/1128/18-PL-07-04, 2048/15-2-01-3 y su acumulado 2863/15-02-01-3,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14T00:00:00" table:content-validation-name="val1" table:style-name="ce9">
            <text:p>14/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Noroeste II</text:p>
          </table:table-cell>
          <table:table-cell office:value-type="string" table:style-name="ce1">
            <text:p><text:s/>2048/15-02-01-3 y su acumulado <text:s/>2863/15-02-01-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05T00:00:00" table:content-validation-name="val1" table:style-name="ce9">
            <text:p>05/06/2019</text:p>
          </table:table-cell>
          <table:table-cell office:value-type="date" office:date-value="2020-06-05T00:00:00" table:content-validation-name="val1" table:style-name="ce9">
            <text:p>05/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y la Sala Regional del Noroeste II, respecto de los expedientes 2048/15-02-01-3/AC1/1128/18-PL-07-04, 2048/15-2-01-3 y su acumulado 2863/15-02-01-3,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14T00:00:00" table:content-validation-name="val1" table:style-name="ce9">
            <text:p>14/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430/18-07-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646/18-07-01-5</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063/17-07-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9523/17-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773/17-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4639/18-07-02-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9328/18-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733/18-07-02-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11230/18-07-03-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122/18-07-03-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593/18-07-03-3-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110/18-07-03-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5276/18-07-03-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244/17-07-03-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2853/18-07-03-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7-05T00:00:00" table:content-validation-name="val1" table:style-name="ce9">
            <text:p>05/07/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567/18-EPI-01-10</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27T00:00:00" table:content-validation-name="val1" table:style-name="ce9">
            <text:p>27/06/2019</text:p>
          </table:table-cell>
          <table:table-cell office:value-type="date" office:date-value="2020-06-27T00:00:00" table:content-validation-name="val1" table:style-name="ce9">
            <text:p>27/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respecto del escrito inicial de la demanda y de la sentencia del expediente 567/18-EPI-01-10, el cual se encuentra sub júdice.</text:p>
          </table:table-cell>
          <table:table-cell office:value-type="string" table:style-name="ce1">
            <text:p>Completa</text:p>
          </table:table-cell>
          <table:table-cell office:value-type="string" table:style-name="ce1">
            <text:p>Demanda y sentencia</text:p>
          </table:table-cell>
          <table:table-cell office:value-type="date" office:date-value="2019-07-05T00:00:00" table:content-validation-name="val1" table:style-name="ce9">
            <text:p>05/07/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246/19-EAR-01-5</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571/19-EAR-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48/19-EAR-01-8</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194/19-EAR-01-8</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674/19-EAR-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0">
            <text:p>Sala Especializada en Materia Ambiental y de Regulación</text:p>
          </table:table-cell>
          <table:table-cell office:value-type="string" table:style-name="ce1">
            <text:p>2476/17-EAR-01-11</text:p>
          </table:table-cell>
          <table:table-cell office:value-type="string" table:style-name="ce1">
            <text:p>Jurisdiccional</text:p>
          </table:table-cell>
          <table:table-cell office:value-type="string" table:style-name="ce1">
            <text:p>Se determine mediante resolución de autoridad competente</text:p>
          </table:table-cell>
          <table:table-cell office:value-type="string" table:style-name="ce1">
            <text:p>1 año</text:p>
          </table:table-cell>
          <table:table-cell office:value-type="date" office:date-value="2019-09-06T00:00:00" table:content-validation-name="val1" table:style-name="ce9">
            <text:p>06/09/2019</text:p>
          </table:table-cell>
          <table:table-cell office:value-type="date" office:date-value="2020-09-06T00:00:00" table:content-validation-name="val1" table:style-name="ce9">
            <text:p>06/09/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MODIFICA LA CLASIFICACIÓN DE LA INFORMACIÓN propuesta por la Sala Especializada en Materia Ambiental y de Regulación como confidencial y, en consecuencia SE RESERVA el auto de admisión del juicio de nulidad 2476/17-EAR-01, en virtud de que el expediente de mérito continua en trámite.</text:p>
          </table:table-cell>
          <table:table-cell office:value-type="string" table:style-name="ce1">
            <text:p>Completa</text:p>
          </table:table-cell>
          <table:table-cell office:value-type="string" table:style-name="ce1">
            <text:p>Auto de admisión</text:p>
          </table:table-cell>
          <table:table-cell office:value-type="date" office:date-value="2019-09-06T00:00:00" table:content-validation-name="val1" table:style-name="ce9">
            <text:p>06/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476/19-12-02-4/1010/19-PL-02-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30T00:00:00" table:content-validation-name="val1" table:style-name="ce9">
            <text:p>30/08/2019</text:p>
          </table:table-cell>
          <table:table-cell office:value-type="date" office:date-value="2020-08-30T00:00:00" table:content-validation-name="val1" table:style-name="ce9">
            <text:p>30/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juicio contencioso administrativo 476/19-12-02-4/1010/19-PL-02-04,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9-06T00:00:00" table:content-validation-name="val1" table:style-name="ce9">
            <text:p>06/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5918/17-17-10-2/2222/17-S2-06-0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1T00:00:00" table:content-validation-name="val1" table:style-name="ce9">
            <text:p>21/08/2019</text:p>
          </table:table-cell>
          <table:table-cell office:value-type="date" office:date-value="2020-08-21T00:00:00" table:content-validation-name="val1" table:style-name="ce9">
            <text:p>21/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oficio 900-03-2015-22884, mismo que forma parte del expediente 5918-17-17-10-2/2222/17-S2-06-06 y que se encuentra sub júdice.</text:p>
          </table:table-cell>
          <table:table-cell office:value-type="string" table:style-name="ce1">
            <text:p>Completa</text:p>
          </table:table-cell>
          <table:table-cell office:value-type="string" table:style-name="ce1">
            <text:p>Oficio 900-03-2015-22884</text:p>
          </table:table-cell>
          <table:table-cell office:value-type="date" office:date-value="2019-09-12T00:00:00" table:content-validation-name="val1" table:style-name="ce9">
            <text:p>12/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3267/17-13-01-6/2388/18-S2-06-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9T00:00:00" table:content-validation-name="val1" table:style-name="ce9">
            <text:p>09/09/2019</text:p>
          </table:table-cell>
          <table:table-cell office:value-type="date" office:date-value="2020-09-09T00:00:00" table:content-validation-name="val1" table:style-name="ce9">
            <text:p>09/09/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expediente 3267/17-13-01-6/2388/18-S2-06-04,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9-20T00:00:00" table:content-validation-name="val1" table:style-name="ce9">
            <text:p>20/09/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328/19-EPI-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1T00:00:00" table:content-validation-name="val1" table:style-name="ce9">
            <text:p>21/10/2019</text:p>
          </table:table-cell>
          <table:table-cell office:value-type="date" office:date-value="2020-10-21T00:00:00" table:content-validation-name="val1" table:style-name="ce9">
            <text:p>21/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respecto de la sentencia dictada en el juicio contencioso administrativo 328/19-EPI-01-2,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3657/18-EAR-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expedientes 949/19-EAR-01-12 y 3657/18-EAR-01-12, las cuales se encuentran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949/19-EAR-01-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expedientes 949/19-EAR-01-12 y 3657/18-EAR-01-12, las cuales se encuentran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Juicios en Línea</text:p>
          </table:table-cell>
          <table:table-cell office:value-type="string" table:style-name="ce1">
            <text:p>19/237-24-01-02-08-OL</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2 años</text:p>
          </table:table-cell>
          <table:table-cell office:value-type="date" office:date-value="2019-11-05T00:00:00" table:content-validation-name="val1" table:style-name="ce9">
            <text:p>05/11/2019</text:p>
          </table:table-cell>
          <table:table-cell office:value-type="date" office:date-value="2021-11-05T00:00:00" table:content-validation-name="val1" table:style-name="ce9">
            <text:p>05/11/2021</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Juicios en Línea, respecto del expediente 19/237-24-01-02-08-OL,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11-14T00:00:00" table:content-validation-name="val1" table:style-name="ce9">
            <text:p>14/11/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48">
            <text:p>Coordinación General de Quejas, Denuncias, Responsabilidades y Registro Patrimonial</text:p>
          </table:table-cell>
          <table:table-cell office:value-type="string" table:style-name="ce48">
            <text:p>JUICIO DE AMPARO No. 1938/2016-VIII</text:p>
            <text:p>(CI/DQDR/PSP-04/2014)</text:p>
          </table:table-cell>
          <table:table-cell office:value-type="string" table:style-name="ce48">
            <text:p>Expediente derivado de Medio de Impugnación<text:s/></text:p>
          </table:table-cell>
          <table:table-cell office:value-type="string" table:style-name="ce48">
            <text:p>Solicitud de acceso</text:p>
          </table:table-cell>
          <table:table-cell office:value-type="string" table:style-name="ce48">
            <text:p>5 años</text:p>
          </table:table-cell>
          <table:table-cell office:value-type="date" office:date-value="2017-01-02T00:00:00" table:style-name="ce50">
            <text:p>02/01/2017</text:p>
          </table:table-cell>
          <table:table-cell office:value-type="date" office:date-value="2022-01-01T00:00:00" table:style-name="ce50">
            <text:p>01/01/2022</text:p>
          </table:table-cell>
          <table:table-cell office:value-type="string" table:style-name="ce48">
            <text:p>Artículo 6, apartado A, fracciones I y II de la Constitución Política de los Estados Unidos Mexicanos; articulos 110, fracciones VIII y XI; 113, fracciones I, III y último párrafo de la Ley Federal de Transparencia <text:s/>Acceso a la Información Pública; artículos 113, fracciones VIII y XI y 116 de la Ley General de Transparencia y Acceso a la Información Pública. Vigésimo Septimo, Trigésimo, Trigésimo Octavo y Trigésimo Noveno del acuerdo del Consejo Nacional del Sistema Nacional de Transparencia, Acceso a la Información Pública y Protección de Datos Personales, por el que se aprueban los Líneamientos generales en materia de clasificación y desclasificación de la información, así como para la elaboración de versiones públicas.</text:p>
          </table:table-cell>
          <table:table-cell office:value-type="string" table:style-name="ce49">
            <text:p>La información contenida en el expediente es reservada en virtud de que se encuentra en trámite ante el Poder Judicial de la Federación, con motivo del amparo interpuesto por las empresas sancionadas, lo que actualiza el supuesto de clasificación previsto en las citadas leyes, en cuanto a que la información no puede ser pública ya vulneraría la conducción de expedientes judiciales, en tanto no haya causado estado.</text:p>
          </table:table-cell>
          <table:table-cell office:value-type="string" table:style-name="ce48">
            <text:p>Cabe señalar que en enero de 2017, con motivo de las respuestas proporcionadas a solicitudes de información relativas a este expediente, el Comite de Información confirmó la clasificación.</text:p>
          </table:table-cell>
          <table:table-cell office:value-type="string" table:style-name="ce48">
            <text:p>Completo</text:p>
          </table:table-cell>
          <table:table-cell office:value-type="string" table:style-name="ce48">
            <text:p>El expediente en su totalidad</text:p>
          </table:table-cell>
          <table:table-cell office:value-type="date" office:date-value="2017-01-30T00:00:00" table:style-name="ce50">
            <text:p>30/01/2017</text:p>
          </table:table-cell>
          <table:table-cell office:value-type="string" table:style-name="ce48">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General de Infraestructura de Cómputo y Comunicaciones</text:p>
          </table:table-cell>
          <table:table-cell office:value-type="string" table:style-name="ce1">
            <text:p>Modelo y políticas de seguridad informática del Sistema de Justicia en línea</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5 años</text:p>
          </table:table-cell>
          <table:table-cell office:value-type="date" office:date-value="2019-12-04T00:00:00" table:content-validation-name="val1" table:style-name="ce9">
            <text:p>04/12/2019</text:p>
          </table:table-cell>
          <table:table-cell office:value-type="date" office:date-value="2024-12-04T00:00:00" table:content-validation-name="val1" table:style-name="ce9">
            <text:p>04/12/2024</text:p>
          </table:table-cell>
          <table:table-cell office:value-type="string" table:style-name="ce1">
            <text:p>110, fracción I, de la Ley Federal de Transparencia y Acceso a la Información Pública</text:p>
          </table:table-cell>
          <table:table-cell office:value-type="string" table:style-name="ce1">
            <text:p>Se compromete la seguridad pública del Estado y la impartición de justicia</text:p>
          </table:table-cell>
          <table:table-cell office:value-type="string" table:style-name="ce1">
            <text:p>Con fundamento en lo dispuesto en los artículos 44, fracción II, 104, 113, fracción I y 137, inciso a), de la Ley General de Transparencia y Acceso a la Información Pública, 65, fracción II, 110, fracción I, 111 y 140, fracción I, de la Ley Federal de Transparencia y Acceso a la Información Pública, y los numerales Segundo, fracción XIII, Sexto, párrafo segundo y Décimo octavo, párrafo primer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Dirección General de Infraestructura de Cómputo y Comunicaciones respecto al modelo y las políticas de seguridad informática del Sistema de Justicia en línea, señalado en el punto vii de la solicitud de mérito.</text:p>
          </table:table-cell>
          <table:table-cell office:value-type="string" table:style-name="ce1">
            <text:p>Completa</text:p>
          </table:table-cell>
          <table:table-cell office:value-type="string" table:style-name="ce1">
            <text:p>Expediente</text:p>
          </table:table-cell>
          <table:table-cell office:value-type="date" office:date-value="2019-12-06T00:00:00" table:content-validation-name="val1" table:style-name="ce9">
            <text:p>06/1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Auxiliar de la Junta de Gobierno y Administración</text:p>
          </table:table-cell>
          <table:table-cell office:value-type="string" table:style-name="ce1">
            <text:p>Todas las actas, acuerdos y documentos relacionados con el despido y rescisión de la relación laboral de la Licenciada Maribel Soto Mier</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2-06T00:00:00" table:content-validation-name="val1" table:style-name="ce9">
            <text:p>06/12/2019</text:p>
          </table:table-cell>
          <table:table-cell office:value-type="date" office:date-value="2020-12-06T00:00:00" table:content-validation-name="val1" table:style-name="ce9">
            <text:p>06/12/2020</text:p>
          </table:table-cell>
          <table:table-cell office:value-type="string" table:style-name="ce1">
            <text:p>110, fracción XI, de la Ley Federal de Transparencia y Acceso a la Información Pública</text:p>
          </table:table-cell>
          <table:table-cell office:value-type="string" table:style-name="ce1">
            <text:p>Información que obra en el expediente de un juicio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Auxiliar de la Junta de Gobierno y Administración, ya que la información solicitada forma parte de un procedimiento jurisdiccional en el que no se ha dictado sentencia definitiva</text:p>
          </table:table-cell>
          <table:table-cell office:value-type="string" table:style-name="ce1">
            <text:p>Completa</text:p>
          </table:table-cell>
          <table:table-cell office:value-type="string" table:style-name="ce1">
            <text:p>Expediente</text:p>
          </table:table-cell>
          <table:table-cell office:value-type="date" office:date-value="2019-12-06T00:00:00" table:content-validation-name="val1" table:style-name="ce9">
            <text:p>06/1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Acta de sesión de fecha 02 de febrero de 2017.</text:p>
          </table:table-cell>
          <table:table-cell office:value-type="string" table:style-name="ce11">
            <text:p>Acta de sesión de la Junta de Gobierno y Administración</text:p>
          </table:table-cell>
          <table:table-cell office:value-type="string" table:style-name="ce11">
            <text:p>Solicitud de Acceso a la Información</text:p>
          </table:table-cell>
          <table:table-cell office:value-type="string" table:style-name="ce11">
            <text:p>2 años</text:p>
          </table:table-cell>
          <table:table-cell office:value-type="date" office:date-value="2017-05-15T00:00:00" table:content-validation-name="val1" table:style-name="ce12">
            <text:p>15/05/2017</text:p>
          </table:table-cell>
          <table:table-cell office:value-type="date" office:date-value="2019-05-15T00:00:00" table:content-validation-name="val1" table:style-name="ce12">
            <text:p>15/05/2019</text:p>
          </table:table-cell>
          <table:table-cell office:value-type="string" table:style-name="ce11">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1">
            <text:p>La divulgación de la información representa un riesgo real, demostrable e identificable de perjuicio significativo al interés público, toda vez que en los puntos clasificados se someten a discusión decisiones resultado del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proceso de adoptar una decisión final en los temas que se abordaron en esos puntos.</text:p>
            <text:p/>
            <text:p>El riesgo de perjuicio que supondría la divulgación supera el interés público general de que se difunda, toda vez que el revelar las actuaciones, diligencias y propuestas a discusión en base a resultados preliminares del proceso de visita que está realizando la Junta durante el ejercicio de facultades de verificación que aún no concluyen, podría alterar las circunstancias sujetas a valoración.</text:p>
          </table:table-cell>
          <table:table-cell office:value-type="string" table:style-name="ce11">
            <text:p>Las manifestaciones contienen opiniones <text:s/>y/o puntos de vista de los integrantes de la Junta de Gobierno y Administración, relacionados con los asuntos generales que se sometieron a consideración, y respecto de los cuales aún no se ha adoptado una decisión final, por lo que corresponde a información reservada.</text:p>
          </table:table-cell>
          <table:table-cell office:value-type="string" table:style-name="ce11">
            <text:p>Parcial</text:p>
          </table:table-cell>
          <table:table-cell office:value-type="string" table:style-name="ce11">
            <text:p>Propuestas <text:s/>realizadas con motivo de los resultados obtenidos durante el ejercicio de la facultad de verificación de los Integrantes de la Junta de Gobierno y Administración, y/o informes remitidos por el Pleno del Tribunal, cuya decisión está pendiente de tomar.</text:p>
          </table:table-cell>
          <table:table-cell office:value-type="date" office:date-value="2017-05-26T00:00:00" table:content-validation-name="val1" table:style-name="ce12">
            <text:p>26/05/2017</text:p>
          </table:table-cell>
          <table:table-cell office:value-type="string" table:style-name="ce11">
            <text:p>Des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Acta de sesión de fecha 12 de enero de 2017.</text:p>
          </table:table-cell>
          <table:table-cell office:value-type="string" table:style-name="ce11">
            <text:p>Acta de sesión de la Junta de Gobierno y Administración</text:p>
          </table:table-cell>
          <table:table-cell office:value-type="string" table:style-name="ce11">
            <text:p>Solicitud de Acceso a la Información</text:p>
          </table:table-cell>
          <table:table-cell office:value-type="string" table:style-name="ce11">
            <text:p>2 años</text:p>
          </table:table-cell>
          <table:table-cell office:value-type="date" office:date-value="2017-05-15T00:00:00" table:content-validation-name="val1" table:style-name="ce12">
            <text:p>15/05/2017</text:p>
          </table:table-cell>
          <table:table-cell office:value-type="date" office:date-value="2019-05-15T00:00:00" table:content-validation-name="val1" table:style-name="ce12">
            <text:p>15/05/2019</text:p>
          </table:table-cell>
          <table:table-cell office:value-type="string" table:style-name="ce11">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1">
            <text:p>La divulgación de la información representa un riesgo real, demostrable e identificable de perjuicio significativo al interés público, toda vez que en los puntos clasificados se realizan manifestaciones en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trámite, en virtud de que el proceso de visita es anual, y se requiere contar con todos los elementos para poder adoptar una decisión final en los temas que se abordaron en esos puntos.</text:p>
            <text:p/>
            <text:p>El riesgo de perjuicio que supondría la divulgación supera el interés público general de que se difunda, toda vez que el revelar las actuaciones y diligencias que está realizando la Junta durante el ejercicio de facultades de verificación que aún no concluyen, podría alterar las circunstancias sujetas a valoración.</text:p>
          </table:table-cell>
          <table:table-cell office:value-type="string" table:style-name="ce11">
            <text:p>Las manifestaciones plasmadas son relativas al ejercicio <text:s/>de facultades de verificación de la Junta que se encuentran en trámite, por lo que en términos de la normatividad aplicable reviste el carácter de información reservada.</text:p>
          </table:table-cell>
          <table:table-cell office:value-type="string" table:style-name="ce11">
            <text:p>Parcial</text:p>
          </table:table-cell>
          <table:table-cell office:value-type="string" table:style-name="ce11">
            <text:p>Manifestaciones realizadas respecto al ejercicio de facultades de verificación de la Junta de Gobierno y Administración.</text:p>
          </table:table-cell>
          <table:table-cell office:value-type="date" office:date-value="2017-05-26T00:00:00" table:content-validation-name="val1" table:style-name="ce12">
            <text:p>26/05/2017</text:p>
          </table:table-cell>
          <table:table-cell office:value-type="string" table:style-name="ce11">
            <text:p>Des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Acta de sesión de fecha 09 de marzo de 2017.</text:p>
          </table:table-cell>
          <table:table-cell office:value-type="string" table:style-name="ce11">
            <text:p>Acta de sesión de la Junta de Gobierno y Administración</text:p>
          </table:table-cell>
          <table:table-cell office:value-type="string" table:style-name="ce11">
            <text:p>Solicitud de Acceso a la Información</text:p>
          </table:table-cell>
          <table:table-cell office:value-type="string" table:style-name="ce11">
            <text:p>2 años</text:p>
          </table:table-cell>
          <table:table-cell office:value-type="date" office:date-value="2017-06-06T00:00:00" table:content-validation-name="val1" table:style-name="ce12">
            <text:p>06/06/2017</text:p>
          </table:table-cell>
          <table:table-cell office:value-type="date" office:date-value="2019-06-06T00:00:00" table:content-validation-name="val1" table:style-name="ce12">
            <text:p>06/06/2019</text:p>
          </table:table-cell>
          <table:table-cell office:value-type="string" table:style-name="ce11">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1">
            <text:p>De la lectura al contexto en que se encuentran inmersos los puntos clasificados, se desprende la existencia de procedimientos de verificación, que se encuentran en trámite, y que están relacionados directamente con las manifestaciones y facultades de la JGA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11">
            <text:p>Las manifestaciones plasmadas son relativas al ejercicio de facultades de verificación respecto de las cuales la Junta de Gobierno y Administración aún no emite un punto de acuerdo, por lo que en términos de la normatividad aplicable reviste el carácter de información reservada.</text:p>
          </table:table-cell>
          <table:table-cell office:value-type="string" table:style-name="ce11">
            <text:p>Parcial</text:p>
          </table:table-cell>
          <table:table-cell office:value-type="string" table:style-name="ce11">
            <text:p>Manifestaciones del ejercicio de facultades de verificación de la Junta de Gobierno y Administración.</text:p>
          </table:table-cell>
          <table:table-cell office:value-type="date" office:date-value="2017-06-07T00:00:00" table:content-validation-name="val1" table:style-name="ce12">
            <text:p>07/06/2017</text:p>
          </table:table-cell>
          <table:table-cell office:value-type="string" table:style-name="ce11">
            <text:p>Des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Acta de sesión del día 16 de agosto de 2016.</text:p>
          </table:table-cell>
          <table:table-cell office:value-type="string" table:style-name="ce11">
            <text:p>Acta de sesión de la Junta de Gobierno y Administración</text:p>
          </table:table-cell>
          <table:table-cell office:value-type="string" table:style-name="ce11">
            <text:p>Solicitud de Acceso a la Información</text:p>
          </table:table-cell>
          <table:table-cell office:value-type="string" table:style-name="ce11">
            <text:p>2 años</text:p>
          </table:table-cell>
          <table:table-cell office:value-type="date" office:date-value="2017-06-06T00:00:00" table:content-validation-name="val1" table:style-name="ce12">
            <text:p>06/06/2017</text:p>
          </table:table-cell>
          <table:table-cell office:value-type="date" office:date-value="2019-06-06T00:00:00" table:content-validation-name="val1" table:style-name="ce12">
            <text:p>06/06/2019</text:p>
          </table:table-cell>
          <table:table-cell office:value-type="string" table:style-name="ce11">
            <text:p>Artículo 113, fracciones VI y XII de la Ley General de Transparencia y Acceso a la Información Pública; 110, fracciones VI y XII, de la Ley Federal de Transparencia y Acceso a la Información Pública; y Vigésimo Cuarto y Trigésimo Primero de los Lineamientos Generales en materia de Clasificación y Desclasificación de la Información, así como para la elaboración de Versiones Públicas.</text:p>
          </table:table-cell>
          <table:table-cell office:value-type="string" table:style-name="ce11">
            <text:p>De la lectura al contexto de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 en tanto que de los datos del Informe solicitado por el Ministerio Público de la Federación, se advierte que la solicitud tiene por objeto la integración de la carpeta de investigación de un asunto que es de su conocimiento, y conforme al cual determinará la acción correspondiente conforme a las atribuciones que tiene conferidas, y por ello cumple con lo previsto en el Lineamiento señalado para considerarse como información reservada.</text:p>
            <text:p/>
            <text:p>Lo anterior toda vez que, en el primer supuesto el proceso de visita es anual, y la divulgación de las actuaciones, diligencias o constancias de los procedimientos que se encuentran en trámite, sin contar con todos los elementos para poder adoptar una decisión final, actualiza un riesgo en su desarrollo, pues su difusión podría alterar las circunstancias sujetas a valoración y dificultar, o incluso impedir, la implementación de las decisiones que se adopten por el Órgano Colegiado; y en el segundo supuesto, su divulgación representa un riesgo al interés público, toda vez que el Ministerio Público, como representante de la sociedad, los ausentes y menores e incapaces, está facultado para allegarse de información que permita integrar su carpeta de investigación, y hasta en tanto no ejerza una acción con los datos obtenidos, su difusión actualiza un riesgo real al desempeño de sus facultades, superando el interés público general de que se difunda, toda vez que el revelar los hechos y personas sujetos a una investigación por el Agente del Ministerio Público, podría alterar las circunstancias sujetas a valoración y dificultar o impedir el ejercicio de las acciones que determine, como sería el caso de la evasión de la persona investigada.</text:p>
          </table:table-cell>
          <table:table-cell office:value-type="string" table:style-name="ce11">
            <text:p>Las causas que motivaron el exhorto formulado están sujetas al ejercicio de las facultades de verificación de la Junta de Gobierno y Administración, respecto de las cuales aún no se adopta un punto de acuerdo, por lo que reviste el carácter de información reservada; en tanto que en términos de las leyes de transparencia, toda aquella información que sea parte de las investigaciones y <text:s/>averiguaciones previas que lleve el Ministerio Público, reviste el carácter de información reservada.</text:p>
          </table:table-cell>
          <table:table-cell office:value-type="string" table:style-name="ce11">
            <text:p>Parcial</text:p>
          </table:table-cell>
          <table:table-cell office:value-type="string" table:style-name="ce11">
            <text:p>Las causas que dieron origen al exhorto formulado por la Junta de Gobierno y Administración; y La información requerida por el Agente del Ministerio Público a la Junta.</text:p>
          </table:table-cell>
          <table:table-cell office:value-type="date" office:date-value="2017-06-07T00:00:00" table:content-validation-name="val1" table:style-name="ce12">
            <text:p>07/06/2017</text:p>
          </table:table-cell>
          <table:table-cell office:value-type="string" table:style-name="ce11">
            <text:p>Des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5">
          <table:table-cell office:value-type="string" table:style-name="ce11">
            <text:p>Secretaría Auxiliar de la Junta de Gobierno y Administración</text:p>
          </table:table-cell>
          <table:table-cell office:value-type="string" table:style-name="ce11">
            <text:p>Acta de sesión del día 09 de septiembre de 2016.</text:p>
          </table:table-cell>
          <table:table-cell office:value-type="string" table:style-name="ce11">
            <text:p>Acta de sesión de la Junta de Gobierno y Administración</text:p>
          </table:table-cell>
          <table:table-cell office:value-type="string" table:style-name="ce11">
            <text:p>Solicitud de Acceso a la Información</text:p>
          </table:table-cell>
          <table:table-cell office:value-type="string" table:style-name="ce13">
            <text:p>2 años</text:p>
          </table:table-cell>
          <table:table-cell office:value-type="date" office:date-value="2017-06-06T00:00:00" table:content-validation-name="val1" table:style-name="ce12">
            <text:p>06/06/2017</text:p>
          </table:table-cell>
          <table:table-cell office:value-type="date" office:date-value="2019-06-06T00:00:00" table:content-validation-name="val1" table:style-name="ce12">
            <text:p>06/06/2019</text:p>
          </table:table-cell>
          <table:table-cell office:value-type="string" table:style-name="ce11">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1">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11">
            <text:p>Los hechos y circunstancias testados, están sujetos al ejercicio de facultades de verificación de la Junta de Gobierno y Administración, por lo que al encontrarse en trámite, se trata de información reservada.</text:p>
          </table:table-cell>
          <table:table-cell office:value-type="string" table:style-name="ce11">
            <text:p>Parcial</text:p>
          </table:table-cell>
          <table:table-cell office:value-type="string" table:style-name="ce11">
            <text:p>Circunstancias que motivaron la instrucción para iniciar la investigación, así como para la remisión de informes.</text:p>
          </table:table-cell>
          <table:table-cell office:value-type="date" office:date-value="2017-06-07T00:00:00" table:content-validation-name="val1" table:style-name="ce12">
            <text:p>07/06/2017</text:p>
          </table:table-cell>
          <table:table-cell office:value-type="string" table:style-name="ce11">
            <text:p>Des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Acta de sesión del día 14 de noviembre de 2016.</text:p>
          </table:table-cell>
          <table:table-cell office:value-type="string" table:style-name="ce11">
            <text:p>Acta de sesión de la Junta de Gobierno y Administración</text:p>
          </table:table-cell>
          <table:table-cell office:value-type="string" table:style-name="ce11">
            <text:p>Solicitud de Acceso a la Información</text:p>
          </table:table-cell>
          <table:table-cell office:value-type="string" table:style-name="ce11">
            <text:p>2 años</text:p>
          </table:table-cell>
          <table:table-cell office:value-type="date" office:date-value="2017-06-06T00:00:00" table:content-validation-name="val1" table:style-name="ce12">
            <text:p>06/06/2017</text:p>
          </table:table-cell>
          <table:table-cell office:value-type="date" office:date-value="2019-06-06T00:00:00" table:content-validation-name="val1" table:style-name="ce12">
            <text:p>06/06/2019</text:p>
          </table:table-cell>
          <table:table-cell office:value-type="string" table:style-name="ce11">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1">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11">
            <text:p>Como se advierte del acta misma, dicho informe dio origen al ejercicio de las facultades de verificación de la Junta de Gobierno y Administración, y hasta en tanto no se adopte un punto de acuerdo con relación al informe, se trata de información reservada.</text:p>
          </table:table-cell>
          <table:table-cell office:value-type="string" table:style-name="ce11">
            <text:p>Parcial</text:p>
          </table:table-cell>
          <table:table-cell office:value-type="string" table:style-name="ce11">
            <text:p>El contenido del informe rendido por la Sala Superior.</text:p>
          </table:table-cell>
          <table:table-cell office:value-type="date" office:date-value="2017-06-07T00:00:00" table:content-validation-name="val1" table:style-name="ce12">
            <text:p>07/06/2017</text:p>
          </table:table-cell>
          <table:table-cell office:value-type="string" table:style-name="ce11">
            <text:p>Des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Resolución de fecha 11 de enero de 2018 recaída al expediente JGA-RR-003/2017-4 dictado por la Junta de Gobierno y Administración del Tribunal Federal de Justicia Administrativa</text:p>
          </table:table-cell>
          <table:table-cell office:value-type="string" table:style-name="ce11">
            <text:p>Sentencia de Recurso de Revocación.</text:p>
          </table:table-cell>
          <table:table-cell office:value-type="string" table:style-name="ce11">
            <text:p>Solicitud de Acceso a la Información</text:p>
          </table:table-cell>
          <table:table-cell office:value-type="string" table:style-name="ce11">
            <text:p>2 años</text:p>
          </table:table-cell>
          <table:table-cell office:value-type="date" office:date-value="2018-03-23T00:00:00" table:content-validation-name="val1" table:style-name="ce12">
            <text:p>23/03/2018</text:p>
          </table:table-cell>
          <table:table-cell office:value-type="date" office:date-value="2020-03-23T00:00:00" table:content-validation-name="val1" table:style-name="ce12">
            <text:p>23/03/2020</text:p>
          </table:table-cell>
          <table:table-cell office:value-type="string" table:style-name="ce11">
            <text:p>Artículo 113, fracción XI de la Ley General de Transparencia y Acceso a la Información Pública; en relación con el Trigésimo de los Lineamientos generales en materia de clasificación y desclasificación de la información, así como para la elaboración de versiones públicas</text:p>
          </table:table-cell>
          <table:table-cell office:value-type="string" table:style-name="ce11">
            <text:p>Si se divulga la resolución antes de que adquiera firmeza, la afectación que ello ocasionaría a la imagen del servidor público involucrado no podrá restituirse si el Tribunal de Alzada revoca o modifica la resolución combatida, en tanto que negar el acceso al particular, es una afectación temporal que cesará una vez que se resuelva la controversia judicial, y se cuenten con elementos para determinar, de conformidad con las Leyes en materia de Transparencia las restricciones aplicables en materia de protección de datos personales. Por tanto es menor el perjuicio al solicitante en comparación con el que se puede causar al servidor público involucrado.<text:s/></text:p>
            <text:p><text:s/></text:p>
            <text:p>Divulgar la Resolución objeto de la presente solicitud, implica un riesgo real, demostrable e identificable, de afectar la conducción de la demanda de amparo que se encuentra en trámite, en detrimento del interés público, toda vez que divulgar una resolución que aún no queda firme, puede ocasionar que varíen las circunstancias objeto de valoración por el Tribunal de alzada, y por consiguiente repercutir en el sentido en el que se resuelva el juicio de garantías en trámite.<text:s/></text:p>
            <text:p/>
            <text:p>De igual forma, existe el riesgo inminente de perjudicar la imagen del entonces servidor público involucrado en la resolución de cuenta, pues hasta en tanto no adquiera firmeza la misma, no se puede hacer público el nombre de la persona recurrente, en virtud de que actualmente involucra únicamente la esfera personal del individuo hasta que no se confirme, en su caso, la firmeza de la resolución que recayó al recurso de revocación presentado.</text:p>
            <text:p/>
          </table:table-cell>
          <table:table-cell office:value-type="string" table:style-name="ce11">
            <text:p>Se presentó demanda de garantías en contra de la resolución solicitada, y la misma está pendiente de resolverse por el Juzgado de Distrito en turno; en consecuencia, al no contar con una sentencia definitiva y que se declare ejecutoriada, no se puede hacer público dicho documento, pues de lo contrario existe el riesgo de afectar la conducción del expediente judicial, así como, el derecho a la buena imagen del servidor público involucrado, en caso de que la resolución combatida sea revocada o modificada por el Poder Judicial de la Federación.</text:p>
          </table:table-cell>
          <table:table-cell office:value-type="string" table:style-name="ce11">
            <text:p>Completa</text:p>
          </table:table-cell>
          <table:table-cell table:style-name="ce11"/>
          <table:table-cell office:value-type="date" office:date-value="2018-04-06T00:00:00" table:content-validation-name="val1" table:style-name="ce12">
            <text:p>06/04/2018</text:p>
          </table:table-cell>
          <table:table-cell office:value-type="string" table:style-name="ce11">
            <text:p>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Acuerdo E/JGA/1/2019 de la Junta de Gobierno y Administración</text:p>
          </table:table-cell>
          <table:table-cell office:value-type="string" table:style-name="ce11">
            <text:p>Calendario Anual de Pagos de Remuneraciones</text:p>
          </table:table-cell>
          <table:table-cell office:value-type="string" table:style-name="ce11">
            <text:p>Solicitud de Acceso a la Información</text:p>
          </table:table-cell>
          <table:table-cell office:value-type="string" table:style-name="ce11">
            <text:p>1 año</text:p>
          </table:table-cell>
          <table:table-cell office:value-type="date" office:date-value="2019-06-04T00:00:00" table:content-validation-name="val1" table:style-name="ce12">
            <text:p>04/06/2019</text:p>
          </table:table-cell>
          <table:table-cell office:value-type="date" office:date-value="2020-06-04T00:00:00" table:content-validation-name="val1" table:style-name="ce12">
            <text:p>04/06/2020</text:p>
          </table:table-cell>
          <table:table-cell office:value-type="string" table:style-name="ce11">
            <text:p>Artículos 113, fracción V de la Ley General de Transparencia y Acceso a la Información Pública; y 110, fracción V de la Ley Federal de Transparencia y Acceso a la Información Pública, en relación con el Vigésimo Tercero de los Lineamientos Generales en materia de Clasificación y Desclasificación de la Información, así como para la elaboración de Versiones Públicas</text:p>
          </table:table-cell>
          <table:table-cell office:value-type="string" table:style-name="ce11">
            <text:p>La divulgación del documento que la o el particular solicita, implica un riesgo real, demostrable e identificable a la integridad física de las y los servidores públicos que laboran en el Tribunal Federal de Justicia Administrativa; toda vez que, dar a conocer al público en general las fechas programadas para realizar el pago de sus remuneraciones, incrementa el riesgo potencial de que queden expuestos a un acto delictivo en contra de su persona.</text:p>
            <text:p>Se dice lo anterior, toda vez que es un hecho notorio que la situación de seguridad a nivel nacional se ha visto mermada por personas malintencionados que están a la espera de la menor oportunidad para despojar a las y los ciudadanos honestos de sus posesiones; y si se da a conocer el documento que señala las fechas de pago, por la forma en que funciona la plataforma de transparencia, la respuesta y sus documentos anexos pueden ser consultados por cualquier persona, permitiendo a las y los malintencionados tener certeza total respecto a los días en los cuales los trabajadores y trabajadoras del Tribunal contarán con efectivo en su posesión, incrementando así el riesgo a su integridad física y/o de la perdida de sus posesiones.</text:p>
            <text:p>En esos términos, ha sido acreditado el nexo existente entre la información solicitada y el riesgo inminente a la salud, integridad y/o vida de las y los trabajadores de esta Institución, por lo que se está atendiendo a cabalidad lo previsto en las leyes de Transparencia.</text:p>
            <text:p>Finalmente, la limitación señalada se adecua al principio de proporcionalidad y representa el medio menos restrictivo disponible para evitar el perjuicio, toda vez que precisamente mediante el proceso de clasificación que se ha realizado, se ha determinado que es mayor el riesgo de perjuicio a la integridad física las y los servidores públicos del Tribunal, con relación al interés de que se difunda la información.</text:p>
          </table:table-cell>
          <table:table-cell office:value-type="string" table:style-name="ce11">
            <text:p>El acuerdo señala las fechas de pago a los servidores públicos del Tribunal, y difundir dicha información cuando el ejercicio aún no concluye, pone en riesgo su integridad física.</text:p>
          </table:table-cell>
          <table:table-cell office:value-type="string" table:style-name="ce11">
            <text:p>Completa</text:p>
          </table:table-cell>
          <table:table-cell table:style-name="ce11"/>
          <table:table-cell office:value-type="date" office:date-value="2019-06-28T00:00:00" table:content-validation-name="val1" table:style-name="ce12">
            <text:p>28/06/2019</text:p>
          </table:table-cell>
          <table:table-cell office:value-type="string" table:style-name="ce11">
            <text:p>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Proyecto de Reglamento Interior del Tribunal Federal de Justicia Administrativa<text:s/></text:p>
          </table:table-cell>
          <table:table-cell office:value-type="string" table:style-name="ce11">
            <text:p>Nuevo Reglamento Interior del Tribunal Federal de Justicia Administrativa</text:p>
          </table:table-cell>
          <table:table-cell office:value-type="string" table:style-name="ce11">
            <text:p>Solicitud de Acceso a la Información</text:p>
          </table:table-cell>
          <table:table-cell office:value-type="string" table:style-name="ce11">
            <text:p>1 año</text:p>
          </table:table-cell>
          <table:table-cell office:value-type="date" office:date-value="2019-10-25T00:00:00" table:content-validation-name="val1" table:style-name="ce12">
            <text:p>25/10/2019</text:p>
          </table:table-cell>
          <table:table-cell office:value-type="date" office:date-value="2020-10-25T00:00:00" table:content-validation-name="val1" table:style-name="ce12">
            <text:p>25/10/2020</text:p>
          </table:table-cell>
          <table:table-cell office:value-type="string" table:style-name="ce11">
            <text:p>Artículos 113, fracción VIII, de la Ley General de Transparencia y Acceso a la Información Pública, en relación con el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1">
            <text:p>El Proyecto de Reglamento Interior, así como la documentación que en su caso se generó durante el estudio del documento primigenio (la propuesta original) por la Junta de Gobierno y Administración, son insumos del proceso deliberativo que se está llevando en el Pleno General de la Sala Superior, estando facultado para hacer modificaciones, de forma o de fondo, y en éste último caso, al cambiar substancialmente el contenido del documento, podría implicar que el mismo regrese nuevamente a la Junta de Gobierno para un nuevo estudio, por lo que no se puede considerar un documento final, ni mucho menos como concluido el proceso deliberativo de alguna de las áreas administrativas que participan en el Procedimiento, sino hasta que se ordena la publicación del mismo en el Diario Oficial de la Federación. Actualizando la causal de reserva establecida en las leyes de la materia precisadas. Dar a conocer el proyecto de Reglamento Interior y/o la documentación generada durante su Procedimiento de aprobación, antes de que se concluya con la publicación de la versión final de dicho documento, genera un riesgo de interrupción del Procedimiento o de influir en el diseño final de la normatividad, afectaría directamente el interés público de que se cuente con una normatividad actualizada a la situación jurídica que impera en este Órgano Jurisdiccional, y por consiguiente, ello generaría un detrimento en perjuicio de los particulares que acuden ante el Tribunal Federal de Justicia Administrativa para defender sus derechos respecto a los actos de autoridad que son competencia del Tribunal; máxime que, como un integrante del Sistema Nacional Anticorrupción, es un pilar que ayudará a prevenir y combatir la corrupción, lo cual es un interés general que se debe proteger sobre el derecho de un particular a conocer la información de su interés.</text:p>
          </table:table-cell>
          <table:table-cell office:value-type="string" table:style-name="ce11">
            <text:p>El Proyecto de Reglamento Interior del Tribunal continúa en proceso deliberativo, por lo que actualmente es objeto de opiniones y comentarios de los servidores públicos encargados de su estudio y aprobación; además de que debe someterse a un procedimiento previamente establecido, que inicia con la presentación de la propuesta ante la Junta de Gobierno y Administración, y concluye con la orden de publicación del mismo en el Diario Oficial de la Federación que realiza el Pleno General de la Sala Superior.</text:p>
          </table:table-cell>
          <table:table-cell office:value-type="string" table:style-name="ce11">
            <text:p>Completa</text:p>
          </table:table-cell>
          <table:table-cell table:style-name="ce11"/>
          <table:table-cell office:value-type="date" office:date-value="2019-10-25T00:00:00" table:content-validation-name="val1" table:style-name="ce12">
            <text:p>25/10/2019</text:p>
          </table:table-cell>
          <table:table-cell office:value-type="string" table:style-name="ce11">
            <text:p>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1">
            <text:p>Secretaría Auxiliar de la Junta de Gobierno y Administración</text:p>
          </table:table-cell>
          <table:table-cell office:value-type="string" table:style-name="ce11">
            <text:p>Todas las actas, acuerdos y documentos relacionados con los cambios de nivel, despido y recisión de la relación laboral de una Secretaria de Acuerdos.</text:p>
          </table:table-cell>
          <table:table-cell office:value-type="string" table:style-name="ce11">
            <text:p>Documentación relacionado con movimientos de personal en la Sala Regional con sede en Durango.</text:p>
          </table:table-cell>
          <table:table-cell office:value-type="string" table:style-name="ce11">
            <text:p>Solicitud de Acceso a la Información</text:p>
          </table:table-cell>
          <table:table-cell office:value-type="string" table:style-name="ce11">
            <text:p>1 año</text:p>
          </table:table-cell>
          <table:table-cell office:value-type="date" office:date-value="2019-12-06T00:00:00" table:content-validation-name="val1" table:style-name="ce12">
            <text:p>06/12/2019</text:p>
          </table:table-cell>
          <table:table-cell office:value-type="date" office:date-value="2020-12-06T00:00:00" table:content-validation-name="val1" table:style-name="ce12">
            <text:p>06/12/2020</text:p>
          </table:table-cell>
          <table:table-cell office:value-type="string" table:style-name="ce11">
            <text:p>Artículo 113, fracción XI, de la Ley General de Transparencia y Acceso a la Información Pública, en relación con el 110, fracción XI, de la Ley Federal de Transparencia y Acceso a la Información Pública; y Trigésimo de los Lineamientos Generales en materia de Clasificación y Desclasificación de la Información, así como la elaboración de versiones Públicas</text:p>
          </table:table-cell>
          <table:table-cell office:value-type="string" table:style-name="ce11">
            <text:p>En el juicio de amparo indirecto 1129/2019 del índice del Juzgado Primero de Distrito en el Estado de Durango, se manifestó como acto reclamado la emisión del Acuerdo G/JGA/58/2019, en el cual se aprobó la suplencia temporal de Magistrado de en la Tercera Ponencia de la Sala Regional Norte-Centro III y Cuarta Auxiliar, precisándose que la Secretaria de Acuerdos debería entregar la Ponencia de su adscripción; por lo que es claro que la materia del juicio de garantías guarda relación directa con los acuerdos emitidos por la Junta de Gobierno y Administración, el acta de la sesión celebrada, las razones, fundamentos y motivos que se consideraron para el cambio de nivel y adscripción que requiere el solicitante, así como cualquier documento vinculado con la recisión laboral de la Secretaria de Acuerdos.<text:s/></text:p>
            <text:p>Por lo expuesto, resulta evidente que la información solicitada forma parte de un procedimiento judicial en el que aún no se adopta una resolución definitiva, por lo que su difusión incrementaría el riesgo de vulnerar el principio de equilibrio procesal, pues la sola divulgación de la información solicitada, previamente a que se emita resolución definitiva, podría tener como riesgo una alteración a diversos derechos dentro del procedimiento, es decir, hacia las partes y su situación en el proceso, fundamentalmente para quien desee promover algún medio de defensa en contra de las resoluciones dictadas en el mismo, y respecto a la continuidad del proceso.</text:p>
          </table:table-cell>
          <table:table-cell office:value-type="string" table:style-name="ce11">
            <text:p>Al existir un expediente judicial en trámite, cuya controversia son precisamente los movimientos de personal, toda información relacionada con los mismos, o que contenga referencias a las causas que los motivaron, forma parte del expediente, y publicar la información implicaría romper el equilibrio procesal y por consiguiente afectar la conducción del mismo.</text:p>
          </table:table-cell>
          <table:table-cell office:value-type="string" table:style-name="ce11">
            <text:p>Completa</text:p>
          </table:table-cell>
          <table:table-cell table:style-name="ce11"/>
          <table:table-cell office:value-type="date" office:date-value="2019-12-06T00:00:00" table:content-validation-name="val1" table:style-name="ce12">
            <text:p>06/12/2019</text:p>
          </table:table-cell>
          <table:table-cell office:value-type="string" table:style-name="ce11">
            <text:p>Clasificado</text:p>
          </table:table-cell>
          <table:table-cell office:value-type="string" table:style-name="ce1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General del Centro de Estudios Superiores en materia de Derecho Fiscal y Administrativo</text:p>
          </table:table-cell>
          <table:table-cell office:value-type="string" table:style-name="ce1">
            <text:p>Examenes de conocimientos de las maestrías</text:p>
          </table:table-cell>
          <table:table-cell office:value-type="string" table:style-name="ce1">
            <text:p>Evaluacion de conocimientos, habilidades y actitudes adquiridas previo a la selección a los mejores candidato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16-06-07T00:00:00" table:content-validation-name="val1" table:style-name="ce9">
            <text:p>07/06/2016</text:p>
          </table:table-cell>
          <table:table-cell office:value-type="date" office:date-value="2021-06-07T00:00:00" table:content-validation-name="val1" table:style-name="ce9">
            <text:p>07/06/2021</text:p>
          </table:table-cell>
          <table:table-cell office:value-type="string" table:style-name="ce1">
            <text:p>Artículos: 102 de la Ley General de Transparencia y Acceso a la Información Pública, 101 de la <text:s/>Ley Federal de Transparencia y Acceso a la Información Pública en concordancia con los numerales Décimo segundo y Décimo tercero de los Lineamientos Generales en materia de clasificación y desclasificación de la información, así como para la elaboración de versiones públicas.</text:p>
          </table:table-cell>
          <table:table-cell office:value-type="string" table:style-name="ce1">
            <text:p>El examen sigue un diseño metodológico tipo y preestablecido.</text:p>
          </table:table-cell>
          <table:table-cell office:value-type="string" table:style-name="ce1">
            <text:p>Con la divulgación del contenido del examen pueden provocar afectación al principio de igualdad de oportunidades entre los aspirantes a ingresar y de ventaja en detrimento de los otros participantes, el publicarlas se perdería <text:s/>efectividad y por tanto se menoscabaría el proceso deliberativo consistente en el proceso de selección.<text:s/></text:p>
          </table:table-cell>
          <table:table-cell office:value-type="string" table:style-name="ce1">
            <text:p>Completa</text:p>
          </table:table-cell>
          <table:table-cell table:style-name="ce1"/>
          <table:table-cell office:value-type="date" office:date-value="2016-06-17T00:00:00" table:content-validation-name="val1" table:style-name="ce9">
            <text:p>17/06/2016</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General de Infraestructura de Cómputo y Comunicaciones</text:p>
          </table:table-cell>
          <table:table-cell office:value-type="string" table:style-name="ce1">
            <text:p>Solicitud de Información con número 3210000016118</text:p>
          </table:table-cell>
          <table:table-cell office:value-type="string" table:style-name="ce1">
            <text:p>Refrente a la divulgación de los SERVIDORES DNS (Domain Name System) UTILIZADOS PARA EL ACCESO A INTERNET y la dirección MAC (por sus siglas en ingles Media Access Control) de cada tarjeta o adaptador de red (WIFI, BLUETOOTH, ETHERNET) de la que disponga cada equipo de cómputo en posesión del sujeto obligado</text:p>
          </table:table-cell>
          <table:table-cell office:value-type="string" table:style-name="ce11">
            <text:p>Se reciba una solicitud de acceso a la información</text:p>
          </table:table-cell>
          <table:table-cell office:value-type="string" table:style-name="ce1">
            <text:p>5 años</text:p>
          </table:table-cell>
          <table:table-cell office:value-type="date" office:date-value="2018-04-16T00:00:00" table:style-name="ce9">
            <text:p>16/04/2018</text:p>
          </table:table-cell>
          <table:table-cell office:value-type="date" office:date-value="2023-04-16T00:00:00" table:style-name="ce9">
            <text:p>16/04/2023</text:p>
          </table:table-cell>
          <table:table-cell office:value-type="string" table:style-name="ce1">
            <text:p>Con fundamento en lo dispuesto en los artículos 44, fraccion II, y 137, inciso a, de la Ley General de Transparencia y Acceso a la Información Pública, 65, fracción II, y 140, fracción I, de la Ley Federal de Transparencia y Acceso a la Información Pública, y en relación con los numerales 104 y 113, fracción VII, de la Ley General de Transparencia y Acceso a la Información Pública y 110, fracción VII, de la Ley Federal de Transparencia y Acceso a la Información Pública, SE CONFIRMA LA CLASIFICACIÓN DE LA INFORMACIÓN COMO RESERVADA realizada por la Dirección General de Infraestrutura de Cómputo y Comunicaciones en relación a los Servidores DNSutilizados para el acceso a internet y la dirección MAC de cada tarjeta o adaptador de red de los que dispone cada equipo de cómputo de este Tribunal</text:p>
          </table:table-cell>
          <table:table-cell office:value-type="string" table:style-name="ce1">
            <text:p>5. SERVIDORES DNS (Domain Name System) UTILIZADOS PARA EL ACCESO A INTERNET.</text:p>
            <text:p>La sensibilidad de proporcionar los servidores DNS internos que participan en la salida hacia internet del propio Tribunal, pone en riesgo la sustentabilidad del direccionamiento interno y externo de programas y accesos a estos mismos. Ya que pueden ser sujetos a diferentes tipos de ataques cibernéticos propiciando la suplantación de la información que se almacena en los servidores.</text:p>
            <text:p/>
            <text:p/>
            <text:p>9. Por número de serie o número de parte de cada uno de los equipos de cómputo en posesión del sujeto obligado, la dirección MAC (por sus siglas en ingles Media Access Control) de cada tarjeta o adaptador de red (WIFI, BLUETOOTH, ETHERNET) de la que disponga cada equipo de cómputo.</text:p>
            <text:p>La información MAC de las interfaces de Red no se pueden compartir por razones de seguridad principalmente, se tiene el riesgo de que un atacante conociendo la dirección MAC de un equipo de la red interna, podría vincular su dirección MAC con la de una dirección IP del equipo legítimo o podría realizar otro tipo de ataque contra los dispositivos de comunicaciones, en tal caso los equipos de seguridad considerarían como válida dicha dirección MAC permitiendo el libre tráfico de esta.</text:p>
            <text:p>En resumen, el proporcionar ambas respuestas tal y como el solicitante lo requiere, podría conllevar a eventos que pongan en riesgo la integridad de los servidores y sus servicios; o en su caso, permitir que desde cualquier inmueble del Tribunal, se acceda una red interna para suplantar una dirección MAC y conseguir conectarse a los servidores DNS o a las configuraciones de seguridad de los aplicativos; redirigirlos a aplicativos apócrifos para el robo de información y en su caso alterándola para exponer públicamente un delito de carácter cibernético en detrimento de la confiabilidad de la Institución.<text:s/></text:p>
            <text:p/>
            <text:p>Derivado de lo anterior, la información consistente en las respuestas para las preguntas 5 y 9 se CLASIFICAN con carácter de RESERVADA con fundamento en:</text:p>
            <text:p>La Ley General de Transparencia y Acceso a la Información Pública que a la letra dice:</text:p>
            <text:p>Artículo 113. Como información reservada podrá clasificarse aquella cuya publicación:</text:p>
            <text:p>[…]</text:p>
            <text:p>Fracción VII, Obstruya la prevención o persecución de los delitos.</text:p>
            <text:p>La Ley Federal de Transparencia y Acceso a la Información Pública que a la letra dice:<text:s/></text:p>
            <text:p>Artículo 110. Conforme <text:s/>a <text:s/>lo <text:s/>dispuesto <text:s/>por <text:s/>el <text:s/>artículo <text:s/>113 <text:s/>de <text:s/>la <text:s/>Ley <text:s/>General, <text:s/>como <text:s/>información reservada podrá clasificarse aquella cuya publicación:</text:p>
            <text:p>[…]</text:p>
            <text:p>Fracción VII, Obstruya la prevención o persecución de los delitos.</text:p>
          </table:table-cell>
          <table:table-cell office:value-type="string" table:style-name="ce1">
            <text:p>Con respecto a la Prueba de Daño, la cual tiene fundamento en los artículos 103 y 104 de la Ley General de Transparencia y Acceso a la Información Pública y 102 de la Ley Federal de Transparencia y Acceso a la Información Pública; si bien el derecho de acceso a la información previsto en el artículo 5, apartado A, fracción I, constitucional, cualquier persona puede tener acceso a la información en posesión de los sujetos obligados; hay excepciones al respecto, mismas que se refieren a la información reservada y a la información confidencial. En este sentido, la divulgación de la información correspondiente a las respuestas de las preguntas 5 y 9 formuladas por el solicitante, representan un riesgo real al interés público, ya que de darse a conocer podría generarse un acceso indebido a los sistemas de seguridad y de información del Tribunal, lo que podría implicar la comisión de un delito afectando al interés público.</text:p>
            <text:p/>
            <text:p>Conforme al principio de proporcionalidad, la reserva al derecho de acceso a la información, tiene como fin legítimo la preservación de ese interés público de acuerdo con lo previsto en los artículos 6, apartado A, constitucional. En el caso concreto que nos atañe, este fin legítimo se refiere a la prevención de delitos, lo cual obedece precisamente a la necesidad por parte de este Tribunal de salvaguardar la información, en virtud de que constituye la restricción idónea y medida única para evitar la comisión de un delito de carácter cibernético.</text:p>
            <text:p/>
            <text:p>Así, en el caso particular, se tiene que tanto el derecho a la información como a la protección del interés público, constituyen fines legítimos, los cuales están inmersos en el marco constitucional e interamericano aludidos. De esta forma, esta Área Administrativa realizó una ponderación entre ambos principios, por lo que consideró que en el caso concreto, debe prevalecer la protección del interés público y el funcionamiento correcto de los sistemas y la información que en ellos alberga, lo cual tiene sustento en el marco jurídico mencionado.</text:p>
          </table:table-cell>
          <table:table-cell office:value-type="string" table:style-name="ce1">
            <text:p>Parcial</text:p>
          </table:table-cell>
          <table:table-cell office:value-type="string" table:style-name="ce11">
            <text:p>Respuestas a las preguntas 5 y 6 de la Solicitud de Información con número 3210000016118</text:p>
          </table:table-cell>
          <table:table-cell office:value-type="date" office:date-value="2018-04-27T00:00:00" table:style-name="ce9">
            <text:p>27/04/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General de Infraestructura de Cómputo y Comunicaciones</text:p>
          </table:table-cell>
          <table:table-cell office:value-type="string" table:style-name="ce1">
            <text:p>Solicitud de Información con número 3210000115119</text:p>
          </table:table-cell>
          <table:table-cell office:value-type="string" table:style-name="ce1">
            <text:p>Se informe el modelo y politícas de segurida informática</text:p>
          </table:table-cell>
          <table:table-cell office:value-type="string" table:style-name="ce11">
            <text:p>Se reciba una solicitud de acceso a la información</text:p>
          </table:table-cell>
          <table:table-cell office:value-type="string" table:style-name="ce1">
            <text:p>5 años</text:p>
          </table:table-cell>
          <table:table-cell office:value-type="date" office:date-value="2019-12-04T00:00:00" table:style-name="ce9">
            <text:p>04/12/2019</text:p>
          </table:table-cell>
          <table:table-cell office:value-type="date" office:date-value="2024-12-04T00:00:00" table:style-name="ce9">
            <text:p>04/12/2024</text:p>
          </table:table-cell>
          <table:table-cell office:value-type="string" table:style-name="ce1">
            <text:p>Con fundamento en lo dispuesto en el artículo 101, 113, fracción I de la Ley General de Transparencia y Acceso a la Información Pública, artículo 110, fracción I de la Ley Federal de Transparencia y Acceso a la Información Pública, así como el Décimo Octavo párrafo primero de los Lineamientos Generales en Materia de Clasificacion y Descalsificacion de la Información.</text:p>
          </table:table-cell>
          <table:table-cell office:value-type="string" table:style-name="ce1">
            <text:p>La divulgación de la información representa un riesgo real, demostrable e identificable de perjuicio significativo al interés público, considerando que el dar a conocer la información, implicaría revelar información que un atacante podría utilizar para generar un acceso indebido a los sistemas de seguridad y de información del Sistema de Justicia en Línea, lo que podría implicar la comisión de un delito cibernético menoscabando el interés público.</text:p>
          </table:table-cell>
          <table:table-cell office:value-type="string" table:style-name="ce1">
            <text:p>En atención a la prueba de daño la cual encuentra su fundamento en los artículos 103 y 104 de la Ley General de Transparencia y Acceso a la Información Pública y 102 de la Ley Federal de Transparencia y Acceso a la Información Pública, la divulgación de la información correspondiente a la pregunta (vii) formulada por el solicitante, representa un riesgo inminente al interés público, ya que al darse a conocer la información solicitada, se podría generar un acceso indebido a los sistemas de seguridad informática del Tribunal, lo que podría tipificar la comisión de un delito menoscabando el interés público.</text:p>
          </table:table-cell>
          <table:table-cell office:value-type="string" table:style-name="ce1">
            <text:p>Parcial</text:p>
          </table:table-cell>
          <table:table-cell office:value-type="string" table:style-name="ce11">
            <text:p>Respuesta a la pregunta vii de la Solicitud de Información con número 3210000115119</text:p>
          </table:table-cell>
          <table:table-cell office:value-type="date" office:date-value="2019-12-06T00:00:00" table:style-name="ce9">
            <text:p>06/1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48">
            <text:p>Coordinación General de Quejas, Denuncias, Responsabilidades y Registro Patrimonial</text:p>
          </table:table-cell>
          <table:table-cell office:value-type="string" table:style-name="ce48">
            <text:p>CI/CGQDRRP/PA-02/2018</text:p>
          </table:table-cell>
          <table:table-cell office:value-type="string" table:style-name="ce48">
            <text:p>Expediente derivado de Procedimiento de responsabilidad administrativa<text:s/></text:p>
          </table:table-cell>
          <table:table-cell office:value-type="string" table:style-name="ce48">
            <text:p>Solicitud de acceso</text:p>
          </table:table-cell>
          <table:table-cell office:value-type="string" table:style-name="ce48">
            <text:p>1 año</text:p>
          </table:table-cell>
          <table:table-cell office:value-type="date" office:date-value="2018-04-09T00:00:00" table:content-validation-name="val1" table:style-name="ce50">
            <text:p>09/04/2018</text:p>
          </table:table-cell>
          <table:table-cell office:value-type="date" office:date-value="2019-04-09T00:00:00" table:content-validation-name="val1" table:style-name="ce50">
            <text:p>09/04/2019</text:p>
          </table:table-cell>
          <table:table-cell office:value-type="string" table:style-name="ce48">
            <text:p>Artículo 6, apartado A, fracciones I y II de la Constitución Política de los Estados Unidos Mexicanos; articulos 110, fracciones VIII y XI; 113, fracciones I, III y último párrafo de la Ley Federal de Transparencia <text:s/>Acceso a la Información Pública; artículos 113, fracciones VIII y XI y 116 de la Ley General de Transparencia y Acceso a la Información Pública. Vigésimo Septimo, Trigésimo, Trigésimo Octavo y Trigésimo Noveno del acuerdo del Consejo Nacional del Sistema Nacional de Transparencia, Acceso a la Información Pública y Protección de Datos Personales, por el que se aprueban los Líneamientos generales en materia de clasificación y desclasificación de la información, así como para la elaboración de versiones públicas.</text:p>
          </table:table-cell>
          <table:table-cell office:value-type="string" table:style-name="ce49">
            <text:p>La información contenida en el expediente es reservada en virtud de que se encuentra en trámite y no se ha concluido, lo que actualiza el supuesto de clasificación prevista en las citadas leyes, en cuanto a que la información no puede ser pública ya que vulneraría la conducción de expediente en tanto no haya ausado estado.<text:s/></text:p>
          </table:table-cell>
          <table:table-cell office:value-type="string" table:style-name="ce48">
            <text:p>Cabe señalar que en abril de 2018, <text:s/>con motivo de las respuestas proporcionadas a solicitudes de información relativas a este expediente, el Comite de Información confirmó la clasificación.</text:p>
          </table:table-cell>
          <table:table-cell office:value-type="string" table:style-name="ce48">
            <text:p>Completo</text:p>
          </table:table-cell>
          <table:table-cell office:value-type="string" table:style-name="ce48">
            <text:p>El expediente en su totalidad</text:p>
          </table:table-cell>
          <table:table-cell office:value-type="date" office:date-value="2018-04-13T00:00:00" table:content-validation-name="val1" table:style-name="ce50">
            <text:p>13/04/2018</text:p>
          </table:table-cell>
          <table:table-cell office:value-type="string" table:style-name="ce48">
            <text:p>Desclasificado<text:s/></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45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11"/>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8"/>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8"/>
        </table:table-row>
        <table:table-row table:number-rows-repeated="2" table:style-name="ro3">
          <table:table-cell table:number-columns-repeated="16384" table:style-name="ce8"/>
        </table:table-row>
        <table:table-row table:number-rows-repeated="1048563" table:style-name="ro3">
          <table:table-cell table:number-columns-repeated="16384"/>
        </table:table-row>
      </table:table>
      <table:database-ranges>
        <table:database-range table:target-range-address="IER.A8:IER.W12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andra Yadira Flores De Avila</dc:creator>
    <meta:creation-date>2016-09-19T17:34:32Z</meta:creation-date>
    <dc:date>2020-02-11T18:45:36Z</dc:date>
    <meta:print-date>2016-09-21T00:26:31Z</meta:print-date>
  </office:meta>
</office:document-meta>
</file>