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fo:background-color="transparent"/>
    </style:style>
    <style:style style:name="ce6" style:family="table-cell" style:parent-style-name="Default" style:data-style-name="N0">
      <style:table-cell-properties style:vertical-align="middle"/>
    </style:style>
    <style:style style:name="ce7" style:family="table-cell" style:parent-style-name="Default" style:data-style-name="N19">
      <style:table-cell-properties fo:border="thin solid #000000" fo:background-color="transparent"/>
    </style:style>
    <style:style style:name="ce8"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19"/>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fo:background-color="transparent"/>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style:vertical-align="automatic"/>
    </style:style>
    <style:style style:name="ce40"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3"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5"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style:vertical-align="middle" fo:wrap-option="wrap"/>
    </style:style>
    <style:style style:name="ce47" style:family="table-cell" style:parent-style-name="Default" style:data-style-name="N19">
      <style:table-cell-properties style:vertical-align="middle" fo:wrap-option="wrap"/>
    </style:style>
    <style:style style:name="ce48" style:family="table-cell" style:parent-style-name="Default" style:data-style-name="N0">
      <style:table-cell-properties style:vertical-align="middle" fo:wrap-option="wrap" style:repeat-content="false"/>
      <style:paragraph-properties fo:text-align="center"/>
    </style:style>
    <style:style style:name="ce49" style:family="table-cell" style:parent-style-name="Default" style:data-style-name="N19">
      <style:table-cell-properties style:vertical-align="middle" fo:wrap-option="wrap" style:repeat-content="false"/>
      <style:paragraph-properties fo:text-align="center"/>
    </style:style>
    <style:style style:name="ce50" style:family="table-cell" style:parent-style-name="Default" style:data-style-name="N19">
      <style:table-cell-properties style:vertical-align="automatic" fo:wrap-option="wrap"/>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style>
    <style:style style:name="ce53" style:family="table-cell" style:parent-style-name="Default" style:data-style-name="N20">
      <style:table-cell-properties fo:border-top="thin solid #000000" fo:border-bottom="none" fo:border-left="thin solid #000000" fo:border-right="thin solid #000000" style:vertical-align="middle" fo:wrap-option="wrap" style:repeat-content="false"/>
      <style:paragraph-properties fo:text-align="justify"/>
    </style:style>
    <style:style style:name="ce54"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justify"/>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 style:font-name-asian="Arial" style:font-name-complex="Arial"/>
    </style:style>
    <style:style style:name="ce56" style:family="table-cell" style:parent-style-name="Default" style:data-style-name="N0">
      <style:table-cell-properties fo:border="thin solid #000000" style:vertical-align="automatic" fo:wrap-option="wrap" fo:background-color="transparent"/>
    </style:style>
    <style:style style:name="ce57" style:family="table-cell" style:parent-style-name="Default" style:data-style-name="N0">
      <style:table-cell-properties fo:border="thin solid #000000" style:vertical-align="automatic" fo:wrap-option="wrap" fo:background-color="transparent"/>
      <style:text-properties style:font-name="Arial Narrow" style:font-name-asian="Arial Narrow" style:font-name-complex="Arial Narrow" fo:font-size="12pt" style:font-size-asian="12pt" style:font-size-complex="12pt"/>
    </style:style>
    <style:style style:name="ce58"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style>
    <style:style style:name="ce59" style:family="table-cell" style:parent-style-name="Default" style:data-style-name="N0">
      <style:table-cell-properties fo:border-top="thin solid #000000" fo:border-bottom="none" fo:border-left="thin solid #000000" fo:border-right="thin solid #000000" fo:background-color="transparent"/>
    </style:style>
    <style:style style:name="ce60" style:family="table-cell" style:parent-style-name="Default" style:data-style-name="N19">
      <style:table-cell-properties fo:border-top="thin solid #000000" fo:border-bottom="none" fo:border-left="thin solid #000000" fo:border-right="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09.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60pt" style:use-optimal-row-height="true" fo:break-before="auto"/>
    </style:style>
    <style:style style:name="ro8" style:family="table-row">
      <style:table-row-properties style:row-height="90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45pt" style:use-optimal-row-height="true" fo:break-before="auto"/>
    </style:style>
    <style:style style:name="ro11"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2Semestre_2018"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table:number-columns-spanned="4" table:number-rows-spanned="1" table:style-name="ce12"/>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TRIBUNAL FEDERAL DE JUSTICIA FISCAL Y ADMINISTRATIV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01/07/2018 AL 31/12/2018</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8-12-14T00:00:00" table:number-columns-spanned="4" table:number-rows-spanned="1" table:content-validation-name="val2" table:style-name="ce13">
            <text:p>14/12/2018</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8">
            <text:p>Área</text:p>
          </table:table-cell>
          <table:table-cell office:value-type="string" table:style-name="ce8">
            <text:p>Nombre del expediente o documento</text:p>
          </table:table-cell>
          <table:table-cell office:value-type="string" table:style-name="ce8">
            <text:p>Tema</text:p>
          </table:table-cell>
          <table:table-cell office:value-type="string" table:style-name="ce8">
            <text:p>Momento de la clasificación de la información como reservada</text:p>
          </table:table-cell>
          <table:table-cell office:value-type="string" table:style-name="ce8">
            <text:p>Plazo de reserva</text:p>
          </table:table-cell>
          <table:table-cell office:value-type="string" table:style-name="ce8">
            <text:p>Fecha de inicio de la clasificación <text:s/>(dd/mm/aaaa)</text:p>
          </table:table-cell>
          <table:table-cell office:value-type="string" table:style-name="ce8">
            <text:p>Fecha de término de la clasificación <text:s/>(dd/mm/aaaa)</text:p>
          </table:table-cell>
          <table:table-cell office:value-type="string" table:style-name="ce8">
            <text:p>Fundamento legal de la clasificación</text:p>
          </table:table-cell>
          <table:table-cell office:value-type="string" table:style-name="ce8">
            <text:p>Justificación</text:p>
          </table:table-cell>
          <table:table-cell office:value-type="string" table:style-name="ce8">
            <text:p>Razones y motivos de la clasificación</text:p>
          </table:table-cell>
          <table:table-cell office:value-type="string" table:style-name="ce8">
            <text:p>Clasificación completa o parcial</text:p>
          </table:table-cell>
          <table:table-cell office:value-type="string" table:style-name="ce8">
            <text:p>Partes o secciones que se clasifican</text:p>
          </table:table-cell>
          <table:table-cell office:value-type="string" table:style-name="ce8">
            <text:p>Fecha del acta en donde el Comité de Transparencia confirmó la clasificación <text:s/>(dd/mm/aaaa)</text:p>
          </table:table-cell>
          <table:table-cell office:value-type="string" table:style-name="ce8">
            <text:p>Estatus del expediente</text:p>
          </table:table-cell>
          <table:table-cell office:value-type="string" table:style-name="ce8">
            <text:p>Expediente en ampliación de plazo de reserva</text:p>
          </table:table-cell>
          <table:table-cell office:value-type="string" table:style-name="ce8">
            <text:p>Plazo de ampliación de reserva <text:s/>(años)</text:p>
          </table:table-cell>
          <table:table-cell office:value-type="string" table:style-name="ce8">
            <text:p>Fecha de inicio del plazo de ampliación de reserva <text:s/>(dd/mm/aaaa)</text:p>
          </table:table-cell>
          <table:table-cell office:value-type="string" table:style-name="ce8">
            <text:p>Fecha de término del plazo de ampliación de reserva <text:s/>(dd/mm/aaaa)</text:p>
          </table:table-cell>
          <table:table-cell office:value-type="string" table:style-name="ce8">
            <text:p>Fundamento legal del plazo de ampliación de reserva</text:p>
          </table:table-cell>
          <table:table-cell office:value-type="string" table:style-name="ce8">
            <text:p>Justificación del plazo de ampliación de reserva</text:p>
          </table:table-cell>
          <table:table-cell office:value-type="string" table:style-name="ce8">
            <text:p>Razones y motivos del plazo de ampliación de reserva</text:p>
          </table:table-cell>
          <table:table-cell office:value-type="string" table:style-name="ce8">
            <text:p>Clasificación completa o parcial de la ampliación de reserva</text:p>
          </table:table-cell>
          <table:table-cell office:value-type="string" table:style-name="ce8">
            <text:p>Partes o secciones que se clasifican en el plazo de ampliación de reserva</text:p>
          </table:table-cell>
          <table:table-cell table:number-columns-repeated="16361" table:style-name="ce9"/>
        </table:table-row>
        <table:table-row table:style-name="ro3">
          <table:table-cell office:value-type="string" table:style-name="ce1">
            <text:p>Centro de Estudios Superiores en materia de Derecho Fiscal y Administrativo</text:p>
          </table:table-cell>
          <table:table-cell office:value-type="string" table:style-name="ce1">
            <text:p>Exámenes generales de conocimientos jurídicos de las especialidades</text:p>
          </table:table-cell>
          <table:table-cell office:value-type="string" table:style-name="ce1">
            <text:p>Evaluacion de conocimientos, habilidades y actitudes adquiridas previo a la selección a los mejores candidatos.</text:p>
          </table:table-cell>
          <table:table-cell office:value-type="string" table:style-name="ce1">
            <text:p>Solicitud de acceso a la información</text:p>
          </table:table-cell>
          <table:table-cell office:value-type="string" table:style-name="ce1">
            <text:p>5 años</text:p>
          </table:table-cell>
          <table:table-cell office:value-type="date" office:date-value="2016-06-07T00:00:00" table:content-validation-name="val1" table:style-name="ce10">
            <text:p>07/06/2016</text:p>
          </table:table-cell>
          <table:table-cell office:value-type="date" office:date-value="2021-06-07T00:00:00" table:content-validation-name="val1" table:style-name="ce10">
            <text:p>07/06/2021</text:p>
          </table:table-cell>
          <table:table-cell office:value-type="string" table:style-name="ce1">
            <text:p>Artículos: 113, fracción VIII. De la Ley General de Transparencia y Acceso a la Información Pública, 110, fracción VIII. De la <text:s/>Ley Federal de Transparencia y Acceso a la Información Pública en coocordancia con el numeral septimo de los Lineamientos Generales en materia de Clasificación y Desclasificación de la información, así como para la Elaboración de Versiones Públicas.</text:p>
          </table:table-cell>
          <table:table-cell office:value-type="string" table:style-name="ce1">
            <text:p>El examen sigue un diseño metodológico tipo y preestablecido.</text:p>
          </table:table-cell>
          <table:table-cell office:value-type="string" table:style-name="ce1">
            <text:p>Con la divulgación del contenido del examen pueden provocar afectación al principio de igualdad de oportunidades entre los aspirantes a ingresar y de ventaja en detrimento de los otros participantes, el publicarlas se perdería <text:s/>efectividad y por tanto se menoscabaría el proceso deliberativo consistente en el proceso de selección.<text:s text:c="2"/></text:p>
          </table:table-cell>
          <table:table-cell office:value-type="string" table:style-name="ce1">
            <text:p>Completa</text:p>
          </table:table-cell>
          <table:table-cell table:style-name="ce1"/>
          <table:table-cell office:value-type="date" office:date-value="2016-06-17T00:00:00" table:content-validation-name="val1" table:style-name="ce10">
            <text:p>17/06/2016</text:p>
          </table:table-cell>
          <table:table-cell office:value-type="string" table:style-name="ce1">
            <text:p>Clasificado</text:p>
          </table:table-cell>
          <table:table-cell table:number-columns-repeated="2" table:style-name="ce1"/>
          <table:table-cell table:content-validation-name="val1" table:style-name="ce10"/>
          <table:table-cell table:content-validation-name="val1" table:style-name="ce10"/>
          <table:table-cell table:number-columns-repeated="16366" table:style-name="ce1"/>
        </table:table-row>
        <table:table-row table:style-name="ro5">
          <table:table-cell office:value-type="string" table:style-name="ce46">
            <text:p>DIRECCION GENERAL DE INFRAESTRUCTURA DE COMPUTO Y COMUNICACIONES</text:p>
          </table:table-cell>
          <table:table-cell office:value-type="string" table:style-name="ce46">
            <text:p>Solicitud de Información con número 3210000016118</text:p>
          </table:table-cell>
          <table:table-cell office:value-type="string" table:style-name="ce46">
            <text:p>Refrente a la divulgación de los SERVIDORES DNS (Domain Name System) UTILIZADOS PARA EL ACCESO A INTERNET y la dirección MAC (por sus siglas en ingles Media Access Control) de cada tarjeta o adaptador de red (WIFI, BLUETOOTH, ETHERNET) de la que disponga cada equipo de cómputo en posesión del sujeto obligado</text:p>
          </table:table-cell>
          <table:table-cell office:value-type="string" table:style-name="ce46">
            <text:p>Se reciba una solicitud de acceso a la información</text:p>
          </table:table-cell>
          <table:table-cell office:value-type="string" table:style-name="ce46">
            <text:p>5 años</text:p>
          </table:table-cell>
          <table:table-cell office:value-type="date" office:date-value="2018-04-16T00:00:00" table:content-validation-name="val1" table:style-name="ce47">
            <text:p>16/04/2018</text:p>
          </table:table-cell>
          <table:table-cell office:value-type="date" office:date-value="2023-04-16T00:00:00" table:content-validation-name="val1" table:style-name="ce47">
            <text:p>16/04/2023</text:p>
          </table:table-cell>
          <table:table-cell office:value-type="string" table:style-name="ce46">
            <text:p>Con fundamento en lo dispuesto en los artículos 44, fraccion II, y 137, inciso a, de la Ley General de Transparencia y Acceso a la Información Pública, 65, fracción II, y 140, fracción I, de la Ley Federal de Transparencia y Acceso a la Información Pública, y en relación con los numerales 104 y 113, fracción VII, de la Ley General de Transparencia y Acceso a la Información Pública y 110, fracción VII, de la Ley Federal de Transparencia y Acceso a la Información Pública, SE CONFIRMA LA CLASIFICACIÓN DE LA INFORMACIÓN COMO RESERVADA realizada por la Dirección General de Infraestrutura de Cómputo y Comunicaciones en relación a los Servidores DNSutilizados para el acceso a internet y la dirección MAC de cada tarjeta o adaptador de red de los que dispone cada equipo de cómputo de este Tribunal</text:p>
          </table:table-cell>
          <table:table-cell office:value-type="string" table:style-name="ce9">
            <text:p>5. SERVIDORES DNS (Domain Name System) UTILIZADOS PARA EL ACCESO A INTERNET.</text:p>
            <text:p>La sensibilidad de proporcionar los servidores DNS internos que participan en la salida hacia internet del propio Tribunal, pone en riesgo la sustentabilidad del direccionamiento interno y externo de programas y accesos a estos mismos. Ya que pueden ser sujetos a diferentes tipos de ataques cibernéticos propiciando la suplantación de la información que se almacena en los servidores.</text:p>
            <text:p/>
            <text:p/>
            <text:p>9. Por número de serie o número de parte de cada uno de los equipos de cómputo en posesión del sujeto obligado, la dirección MAC (por sus siglas en ingles Media Access Control) de cada tarjeta o adaptador de red (WIFI, BLUETOOTH, ETHERNET) de la que disponga cada equipo de cómputo.</text:p>
            <text:p>La información MAC de las interfaces de Red no se pueden compartir por razones de seguridad principalmente, se tiene el riesgo de que un atacante conociendo la dirección MAC de un equipo de la red interna, podría vincular su dirección MAC con la de una dirección IP del equipo legítimo o podría realizar otro tipo de ataque contra los dispositivos de comunicaciones, en tal caso los equipos de seguridad considerarían como válida dicha dirección MAC permitiendo el libre tráfico de esta.</text:p>
            <text:p>En resumen, el proporcionar ambas respuestas tal y como el solicitante lo requiere, podría conllevar a eventos que pongan en riesgo la integridad de los servidores y sus servicios; o en su caso, permitir que desde cualquier inmueble del Tribunal, se acceda una red interna para suplantar una dirección MAC y conseguir conectarse a los servidores DNS o a las configuraciones de seguridad de los aplicativos; redirigirlos a aplicativos apócrifos para el robo de información y en su caso alterándola para exponer públicamente un delito de carácter cibernético en detrimento de la confiabilidad de la Institución.<text:s/></text:p>
            <text:p/>
            <text:p>Derivado de lo anterior, la información consistente en las respuestas para las preguntas 5 y 9 se CLASIFICAN con carácter de RESERVADA con fundamento en:</text:p>
            <text:p>La Ley General de Transparencia y Acceso a la Información Pública que a la letra dice:</text:p>
            <text:p>Artículo 113. Como información reservada podrá clasificarse aquella cuya publicación:</text:p>
            <text:p>[…]</text:p>
            <text:p>Fracción VII, Obstruya la prevención o persecución de los delitos.</text:p>
            <text:p>La Ley Federal de Transparencia y Acceso a la Información Pública que a la letra dice:<text:s/></text:p>
            <text:p>Artículo 110. Conforme <text:s/>a <text:s/>lo <text:s/>dispuesto <text:s/>por <text:s/>el <text:s/>artículo <text:s/>113 <text:s/>de <text:s/>la <text:s/>Ley <text:s/>General, <text:s/>como <text:s/>información reservada podrá clasificarse aquella cuya publicación:</text:p>
            <text:p>[…]</text:p>
            <text:p>Fracción VII, Obstruya la prevención o persecución de los delitos.</text:p>
          </table:table-cell>
          <table:table-cell office:value-type="string" table:style-name="ce9">
            <text:p>Con respecto a la Prueba de Daño, la cual tiene fundamento en los artículos 103 y 104 de la Ley General de Transparencia y Acceso a la Información Pública y 102 de la Ley Federal de Transparencia y Acceso a la Información Pública; si bien el derecho de acceso a la información previsto en el artículo 5, apartado A, fracción I, constitucional, cualquier persona puede tener acceso a la información en posesión de los sujetos obligados; hay excepciones al respecto, mismas que se refieren a la información reservada y a la información confidencial. En este sentido, la divulgación de la información correspondiente a las respuestas de las preguntas 5 y 9 formuladas por el solicitante, representan un riesgo real al interés público, ya que de darse a conocer podría generarse un acceso indebido a los sistemas de seguridad y de información del Tribunal, lo que podría implicar la comisión de un delito afectando al interés público.</text:p>
            <text:p/>
            <text:p>Conforme al principio de proporcionalidad, la reserva al derecho de acceso a la información, tiene como fin legítimo la preservación de ese interés público de acuerdo con lo previsto en los artículos 6, apartado A, constitucional. En el caso concreto que nos atañe, este fin legítimo se refiere a la prevención de delitos, lo cual obedece precisamente a la necesidad por parte de este Tribunal de salvaguardar la información, en virtud de que constituye la restricción idónea y medida única para evitar la comisión de un delito de carácter cibernético.</text:p>
            <text:p/>
            <text:p>Así, en el caso particular, se tiene que tanto el derecho a la información como a la protección del interés público, constituyen fines legítimos, los cuales están inmersos en el marco constitucional e interamericano aludidos. De esta forma, esta Área Administrativa realizó una ponderación entre ambos principios, por lo que consideró que en el caso concreto, debe prevalecer la protección del interés público y el funcionamiento correcto de los sistemas y la información que en ellos alberga, lo cual tiene sustento en el marco jurídico mencionado.</text:p>
          </table:table-cell>
          <table:table-cell office:value-type="string" table:style-name="ce48">
            <text:p>Parcial</text:p>
          </table:table-cell>
          <table:table-cell office:value-type="string" table:style-name="ce48">
            <text:p>Respuestas a las pregusntas 5 y 6 de la Solicitud de Información con número 3210000016118</text:p>
          </table:table-cell>
          <table:table-cell office:value-type="date" office:date-value="2018-04-27T00:00:00" table:content-validation-name="val1" table:style-name="ce49">
            <text:p>27/04/2018</text:p>
          </table:table-cell>
          <table:table-cell office:value-type="string" table:style-name="ce48">
            <text:p>Clasificado</text:p>
          </table:table-cell>
          <table:table-cell office:value-type="string" table:style-name="ce48">
            <text:p>No</text:p>
          </table:table-cell>
          <table:table-cell table:style-name="ce9"/>
          <table:table-cell table:content-validation-name="val1" table:style-name="ce50"/>
          <table:table-cell table:content-validation-name="val1" table:style-name="ce50"/>
          <table:table-cell table:number-columns-repeated="5" table:style-name="ce9"/>
          <table:table-cell table:number-columns-repeated="16361"/>
        </table:table-row>
        <table:table-row table:style-name="ro5">
          <table:table-cell office:value-type="string" table:style-name="ce51">
            <text:p>DIRECCIÓN GENERAL DE PROGRAMACIÓN Y PRESUPUESTO</text:p>
          </table:table-cell>
          <table:table-cell office:value-type="string" table:style-name="ce52">
            <text:p>CONVENIO DE COLABORACIÓN ENTRE EL GOBIERNO CONSTITUCIONAL DEL ESTADO LIBRE Y SOBERANO DE SINALOA Y ESTE TRIBUNAL FEDERAL DE JUSTICIA ADMINISTRATIVA</text:p>
          </table:table-cell>
          <table:table-cell office:value-type="string" table:style-name="ce51">
            <text:p>INSTRUMENTO JURÍDICO</text:p>
          </table:table-cell>
          <table:table-cell office:value-type="string" table:style-name="ce52">
            <text:p>SOLICITUD DE ACCESO</text:p>
          </table:table-cell>
          <table:table-cell office:value-type="date" office:date-value="2021-12-31T00:00:00" table:style-name="ce53">
            <text:p>31-dic-21</text:p>
          </table:table-cell>
          <table:table-cell office:value-type="date" office:date-value="2018-04-19T00:00:00" table:content-validation-name="val1" table:style-name="ce54">
            <text:p>19/04/2018</text:p>
          </table:table-cell>
          <table:table-cell office:value-type="date" office:date-value="2022-01-01T00:00:00" table:content-validation-name="val1" table:style-name="ce53">
            <text:p>01-ene-22</text:p>
          </table:table-cell>
          <table:table-cell office:value-type="string" table:style-name="ce55">
            <text:p>Artículo 113, último párrafo, de la Ley Federal de Transparencia y Acceso a la Información Pública, Artículo 3, fracción XIV de la Ley General de Protección de Datos Personales en Posesión de Sujetos Obligados así como el Trigésimo octavo, fracciones I y II de los Lineamientos Generales en materia de clasificación y desclasificación de la información, así como para la elaboración de versiones públicas. Acuerdo CT/09/EXT/18/0.1 emitido por el Comité de Información-Transparencia del TFJA.</text:p>
          </table:table-cell>
          <table:table-cell office:value-type="string" table:style-name="ce52">
            <text:p>CONVENIO DE COLABORACIÓN ENTRE EL GOBIERNO CONSTITUCIONAL DEL ESTADO LIBRE Y SOBERANO DE SINALOA Y ESTE TRIBUNAL FEDERAL DE JUSTICIA ADMINISTRATIVA CLAUSULA QUINTA.- CONFIDENCIALIDAD. "LAS PARTES" se obligan a mantener la más estricta confidencialidad respecto a toda la información obtenida por cualquier medio o fuente derivados del presente Convenio de Colaboración, de conformidad con lo dispuesto en la Ley Federal de Transparencia y Acceso a la Información Pública y demás ordenamientos legales que resulten aplicables; asimismo se obligan a no divulgar a ningún tercero ajeno a este Convenio de Colaboración, ni utilizar la información proporcionada, así como toda la información que se genere y acuerde en cualquier forma y/o medio, lo anterior, sin perjuicio del cumplimiento de las obligaciones que en materia de información confidencial o reservada establecen las disposiciones antes mencionadas. Acuerdo CT/09/EXT/18/0.1 emitido por el Comité de Información-Transparencia del TFJA.</text:p>
          </table:table-cell>
          <table:table-cell office:value-type="string" table:style-name="ce52">
            <text:p>CONVENIO DE COLABORACIÓN ENTRE EL GOBIERNO CONSTITUCIONAL DEL ESTADO LIBRE Y SOBERANO DE SINALOA Y ESTE TRIBUNAL FEDERAL DE JUSTICIA ADMINISTRATIVA CLAUSULA QUINTA.- CONFIDENCIALIDAD. "LAS PARTES" se obligan a mantener la más estricta confidencialidad respecto a toda la información obtenida por cualquier medio o fuente derivados del presente Convenio de Colaboración, de conformidad con lo dispuesto en la Ley Federal de Transparencia y Acceso a la Información Pública y demás ordenamientos legales que resulten aplicables; asimismo se obligan a no divulgar a ningún tercero ajeno a este Convenio de Colaboración, ni utilizar la información proporcionada, así como toda la información que se genere y acuerde en cualquier forma y/o medio, lo anterior, sin perjuicio del cumplimiento de las obligaciones que en materia de información confidencial o reservada establecen las disposiciones antes mencionadas. Acuerdo CT/09/EXT/18/0.1 emitido por el Comité de Información-Transparencia del TFJA.</text:p>
          </table:table-cell>
          <table:table-cell office:value-type="string" table:style-name="ce52">
            <text:p>Completa</text:p>
          </table:table-cell>
          <table:table-cell office:value-type="string" table:style-name="ce52">
            <text:p>Todo el convenio</text:p>
          </table:table-cell>
          <table:table-cell office:value-type="date" office:date-value="2018-04-19T00:00:00" table:content-validation-name="val1" table:style-name="ce54">
            <text:p>19/04/2018</text:p>
          </table:table-cell>
          <table:table-cell office:value-type="string" table:style-name="ce52">
            <text:p>Clasificado</text:p>
          </table:table-cell>
          <table:table-cell office:value-type="string" table:style-name="ce52">
            <text:p>NO</text:p>
          </table:table-cell>
          <table:table-cell table:style-name="ce52"/>
          <table:table-cell table:content-validation-name="val1" table:style-name="ce54"/>
          <table:table-cell table:content-validation-name="val1" table:style-name="ce54"/>
          <table:table-cell table:number-columns-repeated="5" table:style-name="ce52"/>
          <table:table-cell table:number-columns-repeated="16361"/>
        </table:table-row>
        <table:table-row table:style-name="ro5">
          <table:table-cell office:value-type="string" table:style-name="ce56">
            <text:p>Secretaría Auxiliar de la Junta de Gobierno y Administración</text:p>
          </table:table-cell>
          <table:table-cell office:value-type="string" table:style-name="ce56">
            <text:p>Acta levantada en sesión de 4 de julio de 2013 de la JGA.</text:p>
          </table:table-cell>
          <table:table-cell office:value-type="string" table:style-name="ce56">
            <text:p>Acta de sesión de la Junta de Gobierno y Administración</text:p>
          </table:table-cell>
          <table:table-cell office:value-type="string" table:style-name="ce56">
            <text:p>Solicitud de Acceso a la Información</text:p>
          </table:table-cell>
          <table:table-cell office:value-type="string" table:style-name="ce5">
            <text:p>2 años</text:p>
          </table:table-cell>
          <table:table-cell office:value-type="date" office:date-value="2016-08-18T00:00:00" table:content-validation-name="val1" table:style-name="ce7">
            <text:p>18/08/2016</text:p>
          </table:table-cell>
          <table:table-cell office:value-type="date" office:date-value="2018-08-18T00:00:00" table:content-validation-name="val1" table:style-name="ce7">
            <text:p>18/08/2018</text:p>
          </table:table-cell>
          <table:table-cell office:value-type="string" table:style-name="ce56">
            <text:p>Artículos 104 y 113, fracción X de la Ley General de Transparencia y Acceso a la Información Pública; 110, fracción X y 111 de la Ley Federal de Transparencia y Acceso a la Información Pública, y los numerales Segundo, fracción XIII, Sexto segundo párrafo y Vigésimo noveno de los Lineamientos Generales en materia de clasificación y desclasificación de la información, así como para la elaboración de versiones públicas.</text:p>
          </table:table-cell>
          <table:table-cell office:value-type="string" table:style-name="ce56">
            <text:p>La información solicitada <text:s/>constituye un punto medular dentro de las estrategias procesales del Tribunal para acreditar debidamente la acción instaurada en virtud de las inconsistencias presentadas por el Sistema de Justicia en Línea. La prueba de daño se formuló en los siguientes términos:</text:p>
            <text:p/>
            <text:p>• La divulgación de la información representa un riesgo real, demostrable e identificable de perjuicio significativo al interés público, toda vez que el dar a conocer la información, implicaría revelar información que será presentada como prueba para acreditar las pretensiones del Tribunal, ante el órgano jurisdiccional que se encargará de dirimir el litigio que se encuentra en trámite.</text:p>
            <text:p>• El riesgo de perjuicio que supondría la divulgación supera el interés público general de que se difunda, ya que de entregar la información se estaría otorgando a la contraparte o a alguna de las partes interesadas, datos que les permitirían obtener una ventaja procesal indebida, lo cual se resumiría en un fallo en contra del Tribunal, al dar a conocer su estrategia litigiosa.</text:p>
            <text:p>• La limitación se adecua al principio de proporcionalidad y representa el medio menos restrictivo disponible para evitar el perjuicio, toda vez que se estaría dando a conocer información relacionada con las acciones y decisiones que se implementarán en el presente juicio, el cual se encuentra en trámite.</text:p>
          </table:table-cell>
          <table:table-cell office:value-type="string" table:style-name="ce56">
            <text:p>Su contenido forma parte de la estrategia procesal en la acción legal entablada por este Tribunal, en contra de las empresas contratadas para llevar a cabo el desarrollo del Sistema de Justicia en Línea, el cual se encuentra radicado bajo el número de expediente 304/2015</text:p>
          </table:table-cell>
          <table:table-cell office:value-type="string" table:style-name="ce5">
            <text:p>Completa</text:p>
          </table:table-cell>
          <table:table-cell table:style-name="ce56"/>
          <table:table-cell office:value-type="date" office:date-value="2016-08-18T00:00:00" table:content-validation-name="val1" table:style-name="ce7">
            <text:p>18/08/2016</text:p>
          </table:table-cell>
          <table:table-cell office:value-type="string" table:style-name="ce5">
            <text:p>Desclasificado</text:p>
          </table:table-cell>
          <table:table-cell office:value-type="string" table:style-name="ce5">
            <text:p>No</text:p>
          </table:table-cell>
          <table:table-cell table:style-name="ce5"/>
          <table:table-cell table:content-validation-name="val1" table:style-name="ce7"/>
          <table:table-cell table:content-validation-name="val1" table:style-name="ce7"/>
          <table:table-cell table:number-columns-repeated="5" table:style-name="ce5"/>
          <table:table-cell table:number-columns-repeated="16361"/>
        </table:table-row>
        <table:table-row table:style-name="ro5">
          <table:table-cell office:value-type="string" table:style-name="ce56">
            <text:p>Secretaría Auxiliar de la Junta de Gobierno y Administración</text:p>
          </table:table-cell>
          <table:table-cell office:value-type="string" table:style-name="ce56">
            <text:p>Acta de sesión de fecha 02 de febrero de 2017.</text:p>
          </table:table-cell>
          <table:table-cell office:value-type="string" table:style-name="ce56">
            <text:p>Acta de sesión de la Junta de Gobierno y Administración</text:p>
          </table:table-cell>
          <table:table-cell office:value-type="string" table:style-name="ce56">
            <text:p>Solicitud de Acceso a la Información</text:p>
          </table:table-cell>
          <table:table-cell office:value-type="string" table:style-name="ce5">
            <text:p>2 años</text:p>
          </table:table-cell>
          <table:table-cell office:value-type="date" office:date-value="2017-05-15T00:00:00" table:content-validation-name="val1" table:style-name="ce7">
            <text:p>15/05/2017</text:p>
          </table:table-cell>
          <table:table-cell office:value-type="date" office:date-value="2019-05-15T00:00:00" table:content-validation-name="val1" table:style-name="ce7">
            <text:p>15/05/2019</text:p>
          </table:table-cell>
          <table:table-cell office:value-type="string" table:style-name="ce56">
            <text:p>Artículos 113, fracción VIII, de la Ley General de Transparencia y Acceso a la Información Pública; 110, fracción VIII, de la Ley Federal de Transparencia y Acceso a la Información Pública; y Vigésimo Séptimo de los Lineamientos Generales en materia de clasificación y desclasificación de la información, así como para la elaboración de Versiones Públicas.</text:p>
          </table:table-cell>
          <table:table-cell office:value-type="string" table:style-name="ce56">
            <text:p>La divulgación de la información representa un riesgo real, demostrable e identificable de perjuicio significativo al interés público, toda vez que en los puntos clasificados se someten a discusión decisiones resultado del ejercicio de la facultad de la Junta de Gobierno y Administración, relativa a verificar el adecuado funcionamiento de las Salas que integran éste Órgano Jurisdiccional, así como que los servidores públicos que lo integran actúen en estricto apego a la normatividad aplicable, y su difusión implicaría revelar actuaciones, diligencias o constancias de un procedimiento que se encuentra en proceso de adoptar una decisión final en los temas que se abordaron en esos puntos.</text:p>
            <text:p/>
            <text:p>El riesgo de perjuicio que supondría la divulgación supera el interés público general de que se difunda, toda vez que el revelar las actuaciones, diligencias y propuestas a discusión en base a resultados preliminares del proceso de visita que está realizando la Junta durante el ejercicio de facultades de verificación que aún no concluyen, podría alterar las circunstancias sujetas a valoración.</text:p>
          </table:table-cell>
          <table:table-cell office:value-type="string" table:style-name="ce56">
            <text:p>Las manifestaciones contienen opiniones <text:s/>y/o puntos de vista de los integrantes de la Junta de Gobierno y Administración, relacionados con los asuntos generales que se sometieron a consideración, y respecto de los cuales aún no se ha adoptado una decisión final, por lo que corresponde a información reservada.</text:p>
          </table:table-cell>
          <table:table-cell office:value-type="string" table:style-name="ce5">
            <text:p>Parcial</text:p>
          </table:table-cell>
          <table:table-cell office:value-type="string" table:style-name="ce56">
            <text:p>Propuestas <text:s/>realizadas con motivo de los resultados obtenidos durante el ejercicio de la facultad de verificación de los Integrantes de la Junta de Gobierno y Administración, y/o informes remitidos por el Pleno del Tribunal, cuya decisión está pendiente de tomar.</text:p>
          </table:table-cell>
          <table:table-cell office:value-type="date" office:date-value="2017-05-26T00:00:00" table:content-validation-name="val1" table:style-name="ce7">
            <text:p>26/05/2017</text:p>
          </table:table-cell>
          <table:table-cell office:value-type="string" table:style-name="ce5">
            <text:p>Clasificado</text:p>
          </table:table-cell>
          <table:table-cell office:value-type="string" table:style-name="ce5">
            <text:p>No</text:p>
          </table:table-cell>
          <table:table-cell table:style-name="ce5"/>
          <table:table-cell table:content-validation-name="val1" table:style-name="ce5"/>
          <table:table-cell table:content-validation-name="val1" table:style-name="ce5"/>
          <table:table-cell table:number-columns-repeated="5" table:style-name="ce5"/>
          <table:table-cell table:number-columns-repeated="16361"/>
        </table:table-row>
        <table:table-row table:style-name="ro5">
          <table:table-cell office:value-type="string" table:style-name="ce56">
            <text:p>Secretaría Auxiliar de la Junta de Gobierno y Administración</text:p>
          </table:table-cell>
          <table:table-cell office:value-type="string" table:style-name="ce56">
            <text:p>Acta de sesión de fecha 12 de enero de 2017.</text:p>
          </table:table-cell>
          <table:table-cell office:value-type="string" table:style-name="ce56">
            <text:p>Acta de sesión de la Junta de Gobierno y Administración</text:p>
          </table:table-cell>
          <table:table-cell office:value-type="string" table:style-name="ce56">
            <text:p>Solicitud de Acceso a la Información</text:p>
          </table:table-cell>
          <table:table-cell office:value-type="string" table:style-name="ce5">
            <text:p>2 años</text:p>
          </table:table-cell>
          <table:table-cell office:value-type="date" office:date-value="2017-05-15T00:00:00" table:content-validation-name="val1" table:style-name="ce7">
            <text:p>15/05/2017</text:p>
          </table:table-cell>
          <table:table-cell office:value-type="date" office:date-value="2019-05-15T00:00:00" table:content-validation-name="val1" table:style-name="ce7">
            <text:p>15/05/2019</text:p>
          </table:table-cell>
          <table:table-cell office:value-type="string" table:style-name="ce56">
            <text:p>Artículo 113, fracción VI, de la Ley General de Transparencia y Acceso a la Información Pública; 110, fracción VI, de la Ley Federal de Transparencia y Acceso a la Información Pública; y Vigésimo Cuarto de los Lineamientos Generales en materia de Clasificación y Desclasificación de la Información, así como para la elaboración de Versiones Públicas.</text:p>
          </table:table-cell>
          <table:table-cell office:value-type="string" table:style-name="ce56">
            <text:p>La divulgación de la información representa un riesgo real, demostrable e identificable de perjuicio significativo al interés público, toda vez que en los puntos clasificados se realizan manifestaciones en ejercicio de la facultad de la Junta de Gobierno y Administración, relativa a verificar el adecuado funcionamiento de las Salas que integran éste Órgano Jurisdiccional, así como que los servidores públicos que lo integran actúen en estricto apego a la normatividad aplicable, y su difusión implicaría revelar actuaciones, diligencias o constancias de un procedimiento que se encuentra en trámite, en virtud de que el proceso de visita es anual, y se requiere contar con todos los elementos para poder adoptar una decisión final en los temas que se abordaron en esos puntos.</text:p>
            <text:p/>
            <text:p>El riesgo de perjuicio que supondría la divulgación supera el interés público general de que se difunda, toda vez que el revelar las actuaciones y diligencias que está realizando la Junta durante el ejercicio de facultades de verificación que aún no concluyen, podría alterar las circunstancias sujetas a valoración.</text:p>
          </table:table-cell>
          <table:table-cell office:value-type="string" table:style-name="ce56">
            <text:p>Las manifestaciones plasmadas son relativas al ejercicio <text:s/>de facultades de verificación de la Junta que se encuentran en trámite, por lo que en términos de la normatividad aplicable reviste el carácter de información reservada.</text:p>
          </table:table-cell>
          <table:table-cell office:value-type="string" table:style-name="ce5">
            <text:p>Parcial</text:p>
          </table:table-cell>
          <table:table-cell office:value-type="string" table:style-name="ce56">
            <text:p>Manifestaciones realizadas respecto al ejercicio de facultades de verificación de la Junta de Gobierno y Administración.</text:p>
          </table:table-cell>
          <table:table-cell office:value-type="date" office:date-value="2017-05-26T00:00:00" table:content-validation-name="val1" table:style-name="ce7">
            <text:p>26/05/2017</text:p>
          </table:table-cell>
          <table:table-cell office:value-type="string" table:style-name="ce5">
            <text:p>Clasificado</text:p>
          </table:table-cell>
          <table:table-cell office:value-type="string" table:style-name="ce5">
            <text:p>No</text:p>
          </table:table-cell>
          <table:table-cell table:style-name="ce5"/>
          <table:table-cell table:content-validation-name="val1" table:style-name="ce7"/>
          <table:table-cell table:content-validation-name="val1" table:style-name="ce7"/>
          <table:table-cell table:number-columns-repeated="5" table:style-name="ce5"/>
          <table:table-cell table:number-columns-repeated="16361"/>
        </table:table-row>
        <table:table-row table:style-name="ro5">
          <table:table-cell office:value-type="string" table:style-name="ce56">
            <text:p>Secretaría Auxiliar de la Junta de Gobierno y Administración</text:p>
          </table:table-cell>
          <table:table-cell office:value-type="string" table:style-name="ce56">
            <text:p>Acta de sesión de fecha 09 de marzo de 2017.</text:p>
          </table:table-cell>
          <table:table-cell office:value-type="string" table:style-name="ce56">
            <text:p>Acta de sesión de la Junta de Gobierno y Administración</text:p>
          </table:table-cell>
          <table:table-cell office:value-type="string" table:style-name="ce56">
            <text:p>Solicitud de Acceso a la Información</text:p>
          </table:table-cell>
          <table:table-cell office:value-type="string" table:style-name="ce5">
            <text:p>2 años</text:p>
          </table:table-cell>
          <table:table-cell office:value-type="date" office:date-value="2017-06-06T00:00:00" table:content-validation-name="val1" table:style-name="ce7">
            <text:p>06/06/2017</text:p>
          </table:table-cell>
          <table:table-cell office:value-type="date" office:date-value="2019-06-06T00:00:00" table:content-validation-name="val1" table:style-name="ce7">
            <text:p>06/06/2019</text:p>
          </table:table-cell>
          <table:table-cell office:value-type="string" table:style-name="ce56">
            <text:p>Artículo 113, fracción VI, de la Ley General de Transparencia y Acceso a la Información Pública; 110, fracción VI, de la Ley Federal de Transparencia y Acceso a la Información Pública; y Vigésimo Cuarto de los Lineamientos Generales en materia de Clasificación y Desclasificación de la Información, así como para la elaboración de Versiones Públicas.</text:p>
          </table:table-cell>
          <table:table-cell office:value-type="string" table:style-name="ce56">
            <text:p>De la lectura al contexto en que se encuentran inmersos los puntos clasificados, se desprende la existencia de procedimientos de verificación, que se encuentran en trámite, y que están relacionados directamente con las manifestaciones y facultades de la JGA para supervisar el adecuado funcionamiento de las Salas que integran éste Órgano Jurisdiccional, así como que los servidores públicos que lo integran actúen en estricto apego a la normatividad aplicable; y por ende la difusión de la información representa un riesgo real, demostrable e identificable que puede obstaculizar el ejercicio de dichas facultades de vigilancia.</text:p>
            <text:p/>
            <text:p>Lo anterior toda vez que el proceso de visita es anual, y la divulgación de las actuaciones, diligencias o constancias de los procedimientos que se encuentran en trámite, sin contar con todos los elementos para poder adoptar una decisión final, actualiza un riesgo real en su desarrollo, pues su difusión podría alterar las circunstancias sujetas a valoración y dificultar, o incluso impedir, la implementación de las decisiones que se adopten por el Órgano Colegiado. En ese sentido, el riesgo de perjuicio que supondría la divulgación supera el interés público general de que se difunda.</text:p>
          </table:table-cell>
          <table:table-cell office:value-type="string" table:style-name="ce56">
            <text:p>Las manifestaciones plasmadas son relativas al ejercicio de facultades de verificación respecto de las cuales la Junta de Gobierno y Administración aún no emite un punto de acuerdo, por lo que en términos de la normatividad aplicable reviste el carácter de información reservada.</text:p>
          </table:table-cell>
          <table:table-cell office:value-type="string" table:style-name="ce5">
            <text:p>Parcial</text:p>
          </table:table-cell>
          <table:table-cell office:value-type="string" table:style-name="ce56">
            <text:p>Manifestaciones del ejercicio de facultades de verificación de la Junta de Gobierno y Administración.</text:p>
          </table:table-cell>
          <table:table-cell office:value-type="date" office:date-value="2017-06-07T00:00:00" table:content-validation-name="val1" table:style-name="ce7">
            <text:p>07/06/2017</text:p>
          </table:table-cell>
          <table:table-cell office:value-type="string" table:style-name="ce5">
            <text:p>Clasificado</text:p>
          </table:table-cell>
          <table:table-cell office:value-type="string" table:style-name="ce5">
            <text:p>No</text:p>
          </table:table-cell>
          <table:table-cell table:style-name="ce5"/>
          <table:table-cell table:content-validation-name="val1" table:style-name="ce7"/>
          <table:table-cell table:content-validation-name="val1" table:style-name="ce7"/>
          <table:table-cell table:number-columns-repeated="5" table:style-name="ce5"/>
          <table:table-cell table:number-columns-repeated="16361"/>
        </table:table-row>
        <table:table-row table:style-name="ro5">
          <table:table-cell office:value-type="string" table:style-name="ce56">
            <text:p>Secretaría Auxiliar de la Junta de Gobierno y Administración</text:p>
          </table:table-cell>
          <table:table-cell office:value-type="string" table:style-name="ce56">
            <text:p>Acta de sesión del día 16 de agosto de 2016.</text:p>
          </table:table-cell>
          <table:table-cell office:value-type="string" table:style-name="ce56">
            <text:p>Acta de sesión de la Junta de Gobierno y Administración</text:p>
          </table:table-cell>
          <table:table-cell office:value-type="string" table:style-name="ce56">
            <text:p>Solicitud de Acceso a la Información</text:p>
          </table:table-cell>
          <table:table-cell office:value-type="string" table:style-name="ce5">
            <text:p>2 años</text:p>
          </table:table-cell>
          <table:table-cell office:value-type="date" office:date-value="2017-06-06T00:00:00" table:content-validation-name="val1" table:style-name="ce7">
            <text:p>06/06/2017</text:p>
          </table:table-cell>
          <table:table-cell office:value-type="date" office:date-value="2019-06-06T00:00:00" table:content-validation-name="val1" table:style-name="ce7">
            <text:p>06/06/2019</text:p>
          </table:table-cell>
          <table:table-cell office:value-type="string" table:style-name="ce56">
            <text:p>Artículo 113, fracciones VI y XII de la Ley General de Transparencia y Acceso a la Información Pública; 110, fracciones VI y XII, de la Ley Federal de Transparencia y Acceso a la Información Pública; y Vigésimo Cuarto y Trigésimo Primero de los Lineamientos Generales en materia de Clasificación y Desclasificación de la Información, así como para la elaboración de Versiones Públicas.</text:p>
          </table:table-cell>
          <table:table-cell office:value-type="string" table:style-name="ce56">
            <text:p>De la lectura al contexto de los puntos clasificados, se desprende la existencia de procedimientos de verificación, que se encuentran en trámite, y que están relacionados directamente con las manifestaciones y facultades de la Junta de Gobierno y Administración para supervisar el adecuado funcionamiento de las Salas que integran éste Órgano Jurisdiccional, así como que los servidores públicos que lo integran actúen en estricto apego a la normatividad aplicable; y por ende la difusión de la información representa un riesgo real, demostrable e identificable que puede obstaculizar el ejercicio de dichas facultades de vigilancia; en tanto que de los datos del Informe solicitado por el Ministerio Público de la Federación, se advierte que la solicitud tiene por objeto la integración de la carpeta de investigación de un asunto que es de su conocimiento, y conforme al cual determinará la acción correspondiente conforme a las atribuciones que tiene conferidas, y por ello cumple con lo previsto en el Lineamiento señalado para considerarse como información reservada.</text:p>
            <text:p/>
            <text:p>Lo anterior toda vez que, en el primer supuesto el proceso de visita es anual, y la divulgación de las actuaciones, diligencias o constancias de los procedimientos que se encuentran en trámite, sin contar con todos los elementos para poder adoptar una decisión final, actualiza un riesgo en su desarrollo, pues su difusión podría alterar las circunstancias sujetas a valoración y dificultar, o incluso impedir, la implementación de las decisiones que se adopten por el Órgano Colegiado; y en el segundo supuesto, su divulgación representa un riesgo al interés público, toda vez que el Ministerio Público, como representante de la sociedad, los ausentes y menores e incapaces, está facultado para allegarse de información que permita integrar su carpeta de investigación, y hasta en tanto no ejerza una acción con los datos obtenidos, su difusión actualiza un riesgo real al desempeño de sus facultades, superando el interés público general de que se difunda, toda vez que el revelar los hechos y personas sujetos a una investigación por el Agente del Ministerio Público, podría alterar las circunstancias sujetas a valoración y dificultar o impedir el ejercicio de las acciones que determine, como sería el caso de la evasión de la persona investigada.</text:p>
          </table:table-cell>
          <table:table-cell office:value-type="string" table:style-name="ce56">
            <text:p>Las causas que motivaron el exhorto formulado están sujetas al ejercicio de las facultades de verificación de la Junta de Gobierno y Administración, respecto de las cuales aún no se adopta un punto de acuerdo, por lo que reviste el carácter de información reservada; en tanto que en términos de las leyes de transparencia, toda aquella información que sea parte de las investigaciones y <text:s/>averiguaciones previas que lleve el Ministerio Público, reviste el carácter de información reservada.</text:p>
          </table:table-cell>
          <table:table-cell office:value-type="string" table:style-name="ce5">
            <text:p>Parcial</text:p>
          </table:table-cell>
          <table:table-cell office:value-type="string" table:style-name="ce56">
            <text:p>Las causas que dieron origen al exhorto formulado por la Junta de Gobierno y Administración; y La información requerida por el Agente del Ministerio Público a la Junta.</text:p>
          </table:table-cell>
          <table:table-cell office:value-type="date" office:date-value="2017-06-07T00:00:00" table:content-validation-name="val1" table:style-name="ce7">
            <text:p>07/06/2017</text:p>
          </table:table-cell>
          <table:table-cell office:value-type="string" table:style-name="ce5">
            <text:p>Clasificado</text:p>
          </table:table-cell>
          <table:table-cell office:value-type="string" table:style-name="ce5">
            <text:p>No</text:p>
          </table:table-cell>
          <table:table-cell table:style-name="ce5"/>
          <table:table-cell table:content-validation-name="val1" table:style-name="ce5"/>
          <table:table-cell table:content-validation-name="val1" table:style-name="ce5"/>
          <table:table-cell table:number-columns-repeated="5" table:style-name="ce5"/>
          <table:table-cell table:number-columns-repeated="16361"/>
        </table:table-row>
        <table:table-row table:style-name="ro5">
          <table:table-cell office:value-type="string" table:style-name="ce56">
            <text:p>Secretaría Auxiliar de la Junta de Gobierno y Administración</text:p>
          </table:table-cell>
          <table:table-cell office:value-type="string" table:style-name="ce56">
            <text:p>Acta de sesión del día 09 de septiembre de 2016.</text:p>
          </table:table-cell>
          <table:table-cell office:value-type="string" table:style-name="ce56">
            <text:p>Acta de sesión de la Junta de Gobierno y Administración</text:p>
          </table:table-cell>
          <table:table-cell office:value-type="string" table:style-name="ce56">
            <text:p>Solicitud de Acceso a la Información</text:p>
          </table:table-cell>
          <table:table-cell office:value-type="string" table:style-name="ce57">
            <text:p>2 años</text:p>
          </table:table-cell>
          <table:table-cell office:value-type="date" office:date-value="2017-06-06T00:00:00" table:content-validation-name="val1" table:style-name="ce7">
            <text:p>06/06/2017</text:p>
          </table:table-cell>
          <table:table-cell office:value-type="date" office:date-value="2019-06-06T00:00:00" table:content-validation-name="val1" table:style-name="ce7">
            <text:p>06/06/2019</text:p>
          </table:table-cell>
          <table:table-cell office:value-type="string" table:style-name="ce56">
            <text:p>Artículo 113, fracción VI, de la Ley General de Transparencia y Acceso a la Información Pública; 110, fracción VI, de la Ley Federal de Transparencia y Acceso a la Información Pública; y Vigésimo Cuarto de los Lineamientos Generales en materia de Clasificación y Desclasificación de la Información, así como para la elaboración de Versiones Públicas.</text:p>
          </table:table-cell>
          <table:table-cell office:value-type="string" table:style-name="ce56">
            <text:p>De la lectura al contexto en que se encuentran inmersos los puntos clasificados, se desprende la existencia de procedimientos de verificación, que se encuentran en trámite, y que están relacionados directamente con las manifestaciones y facultades de la Junta de Gobierno y Administración para supervisar el adecuado funcionamiento de las Salas que integran éste Órgano Jurisdiccional, así como que los servidores públicos que lo integran actúen en estricto apego a la normatividad aplicable; y por ende la difusión de la información representa un riesgo real, demostrable e identificable que puede obstaculizar el ejercicio de dichas facultades de vigilancia.</text:p>
            <text:p/>
            <text:p>Lo anterior toda vez que el proceso de visita es anual, y la divulgación de las actuaciones, diligencias o constancias de los procedimientos que se encuentran en trámite, sin contar con todos los elementos para poder adoptar una decisión final, actualiza un riesgo real en su desarrollo, pues su difusión podría alterar las circunstancias sujetas a valoración y dificultar, o incluso impedir, la implementación de las decisiones que se adopten por el Órgano Colegiado. En ese sentido, el riesgo de perjuicio que supondría la divulgación supera el interés público general de que se difunda.</text:p>
          </table:table-cell>
          <table:table-cell office:value-type="string" table:style-name="ce56">
            <text:p>Los hechos y circunstancias testados, están sujetos al ejercicio de facultades de verificación de la Junta de Gobierno y Administración, por lo que al encontrarse en trámite, se trata de información reservada.</text:p>
          </table:table-cell>
          <table:table-cell office:value-type="string" table:style-name="ce5">
            <text:p>Parcial</text:p>
          </table:table-cell>
          <table:table-cell office:value-type="string" table:style-name="ce56">
            <text:p>Circunstancias que motivaron la instrucción para iniciar la investigación, así como para la remisión de informes.</text:p>
          </table:table-cell>
          <table:table-cell office:value-type="date" office:date-value="2017-06-07T00:00:00" table:content-validation-name="val1" table:style-name="ce7">
            <text:p>07/06/2017</text:p>
          </table:table-cell>
          <table:table-cell office:value-type="string" table:style-name="ce5">
            <text:p>Clasificado</text:p>
          </table:table-cell>
          <table:table-cell office:value-type="string" table:style-name="ce5">
            <text:p>No</text:p>
          </table:table-cell>
          <table:table-cell table:style-name="ce5"/>
          <table:table-cell table:content-validation-name="val1" table:style-name="ce5"/>
          <table:table-cell table:content-validation-name="val1" table:style-name="ce5"/>
          <table:table-cell table:number-columns-repeated="5" table:style-name="ce5"/>
          <table:table-cell table:number-columns-repeated="16361"/>
        </table:table-row>
        <table:table-row table:style-name="ro5">
          <table:table-cell office:value-type="string" table:style-name="ce56">
            <text:p>Secretaría Auxiliar de la Junta de Gobierno y Administración</text:p>
          </table:table-cell>
          <table:table-cell office:value-type="string" table:style-name="ce56">
            <text:p>Acta de sesión del día 14 de noviembre de 2016.</text:p>
          </table:table-cell>
          <table:table-cell office:value-type="string" table:style-name="ce56">
            <text:p>Acta de sesión de la Junta de Gobierno y Administración</text:p>
          </table:table-cell>
          <table:table-cell office:value-type="string" table:style-name="ce56">
            <text:p>Solicitud de Acceso a la Información</text:p>
          </table:table-cell>
          <table:table-cell office:value-type="string" table:style-name="ce5">
            <text:p>2 años</text:p>
          </table:table-cell>
          <table:table-cell office:value-type="date" office:date-value="2017-06-06T00:00:00" table:content-validation-name="val1" table:style-name="ce7">
            <text:p>06/06/2017</text:p>
          </table:table-cell>
          <table:table-cell office:value-type="date" office:date-value="2019-06-06T00:00:00" table:content-validation-name="val1" table:style-name="ce7">
            <text:p>06/06/2019</text:p>
          </table:table-cell>
          <table:table-cell office:value-type="string" table:style-name="ce56">
            <text:p>Artículo 113, fracción VI, de la Ley General de Transparencia y Acceso a la Información Pública; 110, fracción VI, de la Ley Federal de Transparencia y Acceso a la Información Pública; y Vigésimo Cuarto de los Lineamientos Generales en materia de Clasificación y Desclasificación de la Información, así como para la elaboración de Versiones Públicas.</text:p>
          </table:table-cell>
          <table:table-cell office:value-type="string" table:style-name="ce56">
            <text:p>De la lectura al contexto en que se encuentran inmersos los puntos clasificados, se desprende la existencia de procedimientos de verificación, que se encuentran en trámite, y que están relacionados directamente con las manifestaciones y facultades de la Junta de Gobierno y Administración para supervisar el adecuado funcionamiento de las Salas que integran éste Órgano Jurisdiccional, así como que los servidores públicos que lo integran actúen en estricto apego a la normatividad aplicable; y por ende la difusión de la información representa un riesgo real, demostrable e identificable que puede obstaculizar el ejercicio de dichas facultades de vigilancia.</text:p>
            <text:p/>
            <text:p>Lo anterior toda vez que el proceso de visita es anual, y la divulgación de las actuaciones, diligencias o constancias de los procedimientos que se encuentran en trámite, sin contar con todos los elementos para poder adoptar una decisión final, actualiza un riesgo real en su desarrollo, pues su difusión podría alterar las circunstancias sujetas a valoración y dificultar, o incluso impedir, la implementación de las decisiones que se adopten por el Órgano Colegiado. En ese sentido, el riesgo de perjuicio que supondría la divulgación supera el interés público general de que se difunda.</text:p>
          </table:table-cell>
          <table:table-cell office:value-type="string" table:style-name="ce56">
            <text:p>Como se advierte del acta misma, dicho informe dio origen al ejercicio de las facultades de verificación de la Junta de Gobierno y Administración, y hasta en tanto no se adopte un punto de acuerdo con relación al informe, se trata de información reservada.</text:p>
          </table:table-cell>
          <table:table-cell office:value-type="string" table:style-name="ce5">
            <text:p>Parcial</text:p>
          </table:table-cell>
          <table:table-cell office:value-type="string" table:style-name="ce56">
            <text:p>El contenido del informe rendido por la Sala Superior.</text:p>
          </table:table-cell>
          <table:table-cell office:value-type="date" office:date-value="2017-06-07T00:00:00" table:content-validation-name="val1" table:style-name="ce7">
            <text:p>07/06/2017</text:p>
          </table:table-cell>
          <table:table-cell office:value-type="string" table:style-name="ce5">
            <text:p>Clasificado</text:p>
          </table:table-cell>
          <table:table-cell office:value-type="string" table:style-name="ce5">
            <text:p>No</text:p>
          </table:table-cell>
          <table:table-cell table:style-name="ce5"/>
          <table:table-cell table:content-validation-name="val1" table:style-name="ce5"/>
          <table:table-cell table:content-validation-name="val1" table:style-name="ce5"/>
          <table:table-cell table:number-columns-repeated="5" table:style-name="ce5"/>
          <table:table-cell table:number-columns-repeated="16361"/>
        </table:table-row>
        <table:table-row table:style-name="ro5">
          <table:table-cell office:value-type="string" table:style-name="ce58">
            <text:p>Secretaría Auxiliar de la Junta de Gobierno y Administración</text:p>
          </table:table-cell>
          <table:table-cell office:value-type="string" table:style-name="ce58">
            <text:p>Resolución de fecha 11 de enero de 2018 recaída al expediente JGA-RR-003/2017-4 dictado por la Junta de Gobierno y Administración del Tribunal Federal de Justicia Administrativa</text:p>
          </table:table-cell>
          <table:table-cell office:value-type="string" table:style-name="ce58">
            <text:p>Sentencia de Recurso de Revocación.</text:p>
          </table:table-cell>
          <table:table-cell office:value-type="string" table:style-name="ce58">
            <text:p>Solicitud de Acceso a la Información</text:p>
          </table:table-cell>
          <table:table-cell office:value-type="string" table:style-name="ce59">
            <text:p>2 años</text:p>
          </table:table-cell>
          <table:table-cell office:value-type="date" office:date-value="2018-03-23T00:00:00" table:content-validation-name="val1" table:style-name="ce60">
            <text:p>23/03/2018</text:p>
          </table:table-cell>
          <table:table-cell office:value-type="date" office:date-value="2020-03-23T00:00:00" table:content-validation-name="val1" table:style-name="ce60">
            <text:p>23/03/2020</text:p>
          </table:table-cell>
          <table:table-cell office:value-type="string" table:style-name="ce58">
            <text:p>Artículo 113, fracción XI de la Ley General de Transparencia y Acceso a la Información Pública; en relación con el Trigésimo de los Lineamientos generales en materia de clasificación y desclasificación de la información, así como para la elaboración de versiones públicas</text:p>
          </table:table-cell>
          <table:table-cell office:value-type="string" table:style-name="ce58">
            <text:p>Si se divulga la resolución antes de que adquiera firmeza, la afectación que ello ocasionaría a la imagen del servidor público involucrado no podrá restituirse si el Tribunal de Alzada revoca o modifica la resolución combatida, en tanto que negar el acceso al particular, es una afectación temporal que cesará una vez que se resuelva la controversia judicial, y se cuenten con elementos para determinar, de conformidad con las Leyes en materia de Transparencia las restricciones aplicables en materia de protección de datos personales. Por tanto es menor el perjuicio al solicitante en comparación con el que se puede causar al servidor público involucrado.<text:s/></text:p>
            <text:p><text:s/></text:p>
            <text:p>Divulgar la Resolución objeto de la presente solicitud, implica un riesgo real, demostrable e identificable, de afectar la conducción de la demanda de amparo que se encuentra en trámite, en detrimento del interés público, toda vez que divulgar una resolución que aún no queda firme, puede ocasionar que varíen las circunstancias objeto de valoración por el Tribunal de alzada, y por consiguiente repercutir en el sentido en el que se resuelva el juicio de garantías en trámite.<text:s/></text:p>
            <text:p/>
            <text:p>De igual forma, existe el riesgo inminente de perjudicar la imagen del entonces servidor público involucrado en la resolución de cuenta, pues hasta en tanto no adquiera firmeza la misma, no se puede hacer público el nombre de la persona recurrente, en virtud de que actualmente involucra únicamente la esfera personal del individuo hasta que no se confirme, en su caso, la firmeza de la resolución que recayó al recurso de revocación presentado.</text:p>
            <text:p/>
          </table:table-cell>
          <table:table-cell office:value-type="string" table:style-name="ce58">
            <text:p>Se presentó demanda de garantías en contra de la resolución solicitada, y la misma está pendiente de resolverse por el Juzgado de Distrito en turno; en consecuencia, al no contar con una sentencia definitiva y que se declare ejecutoriada, no se puede hacer público dicho documento, pues de lo contrario existe el riesgo de afectar la conducción del expediente judicial, así como, el derecho a la buena imagen del servidor público involucrado, en caso de que la resolución combatida sea revocada o modificada por el Poder Judicial de la Federación.</text:p>
          </table:table-cell>
          <table:table-cell office:value-type="string" table:style-name="ce59">
            <text:p>Completa</text:p>
          </table:table-cell>
          <table:table-cell table:style-name="ce58"/>
          <table:table-cell office:value-type="date" office:date-value="2018-04-06T00:00:00" table:content-validation-name="val1" table:style-name="ce60">
            <text:p>06/04/2018</text:p>
          </table:table-cell>
          <table:table-cell office:value-type="string" table:style-name="ce59">
            <text:p>Clasificado</text:p>
          </table:table-cell>
          <table:table-cell office:value-type="string" table:style-name="ce59">
            <text:p>No</text:p>
          </table:table-cell>
          <table:table-cell table:style-name="ce59"/>
          <table:table-cell table:content-validation-name="val1" table:style-name="ce59"/>
          <table:table-cell table:content-validation-name="val1" table:style-name="ce59"/>
          <table:table-cell table:number-columns-repeated="5" table:style-name="ce59"/>
          <table:table-cell table:number-columns-repeated="16361"/>
        </table:table-row>
        <table:table-row table:number-rows-repeated="104855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0">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4">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4">
            <text:p>Secretaría de Educación Pública</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4">
            <text:p>Segundo Semestre 2017</text:p>
          </table:table-cell>
          <table:covered-table-cell table:number-columns-repeated="3"/>
          <table:table-cell table:number-columns-repeated="16" table:style-name="ce6"/>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5">
            <text:p>01/07/2017</text:p>
          </table:table-cell>
          <table:covered-table-cell table:number-columns-repeated="3"/>
          <table:table-cell table:number-columns-repeated="16" table:style-name="ce6"/>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9"/>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39"/>
        </table:table-row>
        <table:table-row table:style-name="ro3">
          <table:table-cell office:value-type="string" table:style-name="ce40">
            <text:p>Dirección General de Asuntos Jurídicos</text:p>
          </table:table-cell>
          <table:table-cell office:value-type="string" table:style-name="ce41">
            <text:p>DGAJ-RR-003</text:p>
          </table:table-cell>
          <table:table-cell office:value-type="string" table:style-name="ce41">
            <text:p>Recursos de Revisión</text:p>
          </table:table-cell>
          <table:table-cell office:value-type="string" table:style-name="ce41">
            <text:p>Versión Pública obligaciones de transparencia</text:p>
          </table:table-cell>
          <table:table-cell office:value-type="string" table:style-name="ce41">
            <text:p>4 meses</text:p>
          </table:table-cell>
          <table:table-cell office:value-type="date" office:date-value="2015-01-15T00:00:00" table:style-name="ce42">
            <text:p>15/1/2015</text:p>
          </table:table-cell>
          <table:table-cell office:value-type="date" office:date-value="2018-01-15T00:00:00" table:style-name="ce42">
            <text:p>15/1/2018</text:p>
          </table:table-cell>
          <table:table-cell office:value-type="string" table:style-name="ce41">
            <text:p>Ley General de Transparencia y Acceso a la Información Pública Artículo 113</text:p>
          </table:table-cell>
          <table:table-cell office:value-type="string" table:style-name="ce4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1">
            <text:p>Razones, motivos o circunstancias especiales que llevaron al sujeto obligado a concluir que el caso particular se ajusta al supuesto previsto por la norma legal invocada como fundamento.</text:p>
          </table:table-cell>
          <table:table-cell office:value-type="string" table:style-name="ce41">
            <text:p>Parcial</text:p>
          </table:table-cell>
          <table:table-cell office:value-type="string" table:style-name="ce41">
            <text:p>Instrucciones de actuación del Estado mexicano respecto a la seguridad nacional.</text:p>
          </table:table-cell>
          <table:table-cell office:value-type="date" office:date-value="2015-01-15T00:00:00" table:style-name="ce42">
            <text:p>15/1/2015</text:p>
          </table:table-cell>
          <table:table-cell office:value-type="string" table:style-name="ce41">
            <text:p>Clasificado</text:p>
          </table:table-cell>
          <table:table-cell office:value-type="string" table:style-name="ce41">
            <text:p>No</text:p>
          </table:table-cell>
          <table:table-cell table:style-name="ce41"/>
          <table:table-cell table:number-columns-repeated="2" table:style-name="ce42"/>
          <table:table-cell table:number-columns-repeated="4" table:style-name="ce41"/>
          <table:table-cell table:style-name="ce43"/>
          <table:table-cell table:number-columns-repeated="16361" table:style-name="ce39"/>
        </table:table-row>
        <table:table-row table:number-rows-repeated="2" table:style-name="ro3">
          <table:table-cell table:number-columns-repeated="16384" table:style-name="ce39"/>
        </table:table-row>
        <table:table-row table:number-rows-repeated="1048563" table:style-name="ro3">
          <table:table-cell table:number-columns-repeated="16384"/>
        </table:table-row>
      </table:table>
      <table:database-ranges>
        <table:database-range table:target-range-address="2Semestre_2018.A8:2Semestre_2018.W1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Narrow" svg:font-family="&quot;Arial Narrow&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Jesús Arturo de la Rosa Prado</dc:creator>
    <meta:creation-date>2016-09-19T17:34:32Z</meta:creation-date>
    <dc:date>2019-02-13T20:32:20Z</dc:date>
    <meta:print-date>2016-09-21T00:26:31Z</meta:print-date>
  </office:meta>
</office:document-meta>
</file>